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break-before="page"/>
      <style:text-properties fo:language="ro" fo:country="RO"/>
    </style:style>
    <style:style style:name="P2" style:parent-style-name="Звичайний" style:family="paragraph">
      <style:text-properties fo:language="ro" fo:country="RO"/>
    </style:style>
    <style:style style:name="P3" style:parent-style-name="Звичайний" style:family="paragraph">
      <style:text-properties fo:language="ro" fo:country="RO"/>
    </style:style>
    <style:style style:name="P4" style:parent-style-name="Звичайний" style:family="paragraph">
      <style:text-properties fo:language="ro" fo:country="RO"/>
    </style:style>
    <style:style style:name="P5" style:parent-style-name="Основнийтекст" style:family="paragraph">
      <style:text-properties style:font-name="Times New Roman" style:font-name-complex="Times New Roman" fo:font-weight="bold" style:font-weight-asian="bold" style:font-weight-complex="bold" fo:color="#ED0000" style:text-underline-type="single" style:text-underline-style="solid" style:text-underline-width="auto" style:text-underline-mode="continuous"/>
    </style:style>
    <style:style style:name="P6" style:parent-style-name="Основнийтекст" style:list-style-name="LFO1" style:family="paragraph">
      <style:paragraph-properties fo:margin-left="0.5in">
        <style:tab-stops/>
      </style:paragraph-properties>
    </style:style>
    <style:style style:name="T7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Шрифтабзацузапромовчанням" style:family="text">
      <style:text-properties style:font-name="Times New Roman" style:font-name-complex="Times New Roman"/>
    </style:style>
    <style:style style:name="T13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Гіперпосилання" style:family="text">
      <style:text-properties style:font-name="Times New Roman" style:font-name-complex="Times New Roman"/>
    </style:style>
    <style:style style:name="T16" style:parent-style-name="Гіперпосилання" style:family="text">
      <style:text-properties style:font-name="Times New Roman" style:font-name-complex="Times New Roman"/>
    </style:style>
    <style:style style:name="T17" style:parent-style-name="Гіперпосилання" style:family="text">
      <style:text-properties style:font-name="Times New Roman" style:font-name-complex="Times New Roman"/>
    </style:style>
    <style:style style:name="P18" style:parent-style-name="Основнийтекст" style:family="paragraph">
      <style:paragraph-properties fo:margin-left="0.5in">
        <style:tab-stops/>
      </style:paragraph-properties>
    </style:style>
    <style:style style:name="T19" style:parent-style-name="Шрифтабзацузапромовчанням" style:family="text">
      <style:text-properties style:font-name="Times New Roman" style:font-name-complex="Times New Roman"/>
    </style:style>
    <style:style style:name="T20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Шрифтабзацузапромовчанням" style:family="text">
      <style:text-properties style:font-name="Times New Roman" style:font-name-complex="Times New Roman"/>
    </style:style>
    <style:style style:name="T22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Основнийтекст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5" style:parent-style-name="Звичайний" style:family="paragraph">
      <style:paragraph-properties fo:text-indent="0.125in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6" style:parent-style-name="Звичайний" style:family="paragraph">
      <style:paragraph-properties fo:text-indent="0.125in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27" style:parent-style-name="Абзацсписку" style:list-style-name="LFO2" style:family="paragraph"/>
    <style:style style:name="T28" style:parent-style-name="Шрифтабзацузапромовчанням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2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1" style:parent-style-name="Шрифтабзацузапромовчанням" style:family="text">
      <style:text-properties style:font-name="Times New Roman" fo:font-weight="bold" style:font-weight-asian="bold" style:font-weight-complex="bold"/>
    </style:style>
    <style:style style:name="T32" style:parent-style-name="Шрифтабзацузапромовчанням" style:family="text">
      <style:text-properties style:font-name="Times New Roman" fo:font-weight="bold" style:font-weight-asian="bold" style:font-weight-complex="bold" fo:language="uk" fo:country="UA"/>
    </style:style>
    <style:style style:name="T3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4" style:parent-style-name="Шрифтабзацузапромовчанням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3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6" style:parent-style-name="Шрифтабзацузапромовчанням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3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8" style:parent-style-name="Шрифтабзацузапромовчанням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3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P40" style:parent-style-name="Основнийтекст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Основнийтекст" style:family="paragraph">
      <style:paragraph-properties fo:margin-left="0.8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" style:parent-style-name="Звичайний" style:family="paragraph">
      <style:text-properties fo:font-weight="bold" style:font-weight-asian="bold" style:font-weight-complex="bold" fo:language="ro" fo:country="RO"/>
    </style:style>
    <style:style style:name="P43" style:parent-style-name="Звичайний" style:family="paragraph">
      <style:text-properties fo:font-weight="bold" style:font-weight-asian="bold" style:font-weight-complex="bold" fo:language="ro" fo:country="RO"/>
    </style:style>
    <style:style style:name="P44" style:parent-style-name="Звичайний" style:family="paragraph">
      <style:text-properties fo:font-weight="bold" style:font-weight-asian="bold" style:font-weight-complex="bold" fo:language="ro" fo:country="RO"/>
    </style:style>
    <style:style style:name="P45" style:parent-style-name="Основнийтекст" style:family="paragraph">
      <style:text-properties style:font-name="Times New Roman" style:font-name-complex="Times New Roman" fo:font-weight="bold" style:font-weight-asian="bold" style:font-weight-complex="bold" fo:color="#ED0000" style:text-underline-type="single" style:text-underline-style="solid" style:text-underline-width="auto" style:text-underline-mode="continuous"/>
    </style:style>
    <style:style style:name="P46" style:parent-style-name="Основнийтекст" style:list-style-name="LFO1" style:family="paragraph">
      <style:paragraph-properties fo:margin-left="0.5in">
        <style:tab-stops/>
      </style:paragraph-properties>
    </style:style>
    <style:style style:name="T47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Шрифтабзацузапромовчанням" style:family="text">
      <style:text-properties style:font-name="Times New Roman" style:font-name-complex="Times New Roman"/>
    </style:style>
    <style:style style:name="T53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Гіперпосилання" style:family="text">
      <style:text-properties style:font-name="Times New Roman" style:font-name-complex="Times New Roman"/>
    </style:style>
    <style:style style:name="P55" style:parent-style-name="Основнийтекст" style:family="paragraph">
      <style:paragraph-properties fo:margin-left="0.5in">
        <style:tab-stops/>
      </style:paragraph-properties>
    </style:style>
    <style:style style:name="T56" style:parent-style-name="Шрифтабзацузапромовчанням" style:family="text">
      <style:text-properties style:font-name="Times New Roman" style:font-name-complex="Times New Roman"/>
    </style:style>
    <style:style style:name="T57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Шрифтабзацузапромовчанням" style:family="text">
      <style:text-properties style:font-name="Times New Roman" style:font-name-complex="Times New Roman"/>
    </style:style>
    <style:style style:name="T59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P62" style:parent-style-name="Основнийтекст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63" style:parent-style-name="Звичайний" style:family="paragraph">
      <style:text-properties fo:font-weight="bold" style:font-weight-asian="bold" style:font-weight-complex="bold" fo:language="en" fo:country="US"/>
    </style:style>
    <style:style style:name="P64" style:parent-style-name="Звичайний" style:family="paragraph">
      <style:paragraph-properties fo:text-indent="0.125in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65" style:parent-style-name="Абзацсписку" style:list-style-name="LFO2" style:family="paragraph"/>
    <style:style style:name="T66" style:parent-style-name="Шрифтабзацузапромовчанням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6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68" style:parent-style-name="Шрифтабзацузапромовчанням" style:family="text">
      <style:text-properties style:font-name="Times New Roman" fo:font-weight="bold" style:font-weight-asian="bold" style:font-weight-complex="bold"/>
    </style:style>
    <style:style style:name="T69" style:parent-style-name="Шрифтабзацузапромовчанням" style:family="text">
      <style:text-properties style:font-name="Times New Roman" fo:font-weight="bold" style:font-weight-asian="bold" style:font-weight-complex="bold" fo:language="uk" fo:country="UA"/>
    </style:style>
    <style:style style:name="T7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71" style:parent-style-name="Шрифтабзацузапромовчанням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7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73" style:parent-style-name="Шрифтабзацузапромовчанням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7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75" style:parent-style-name="Шрифтабзацузапромовчанням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7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P77" style:parent-style-name="Основнийтекст" style:family="paragraph">
      <style:text-properties style:font-name="Times New Roman" style:font-name-complex="Times New Roman" fo:font-weight="bold" style:font-weight-asian="bold" style:font-weight-complex="bold"/>
    </style:style>
    <style:style style:name="P78" style:parent-style-name="Основнийтекст" style:family="paragraph">
      <style:paragraph-properties fo:margin-left="0.875in">
        <style:tab-stops/>
      </style:paragraph-properties>
    </style:style>
    <style:style style:name="T79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BLIGAȚIA PĂRINTELUI/REPREZENTANTULUI LEGAL AL COPILULUI</text:p>
      <text:list text:style-name="LFO1" text:continue-numbering="true">
        <text:list-item>
          <text:p text:style-name="P6"><text:span text:style-name="T7">din 3 în 3 luni</text:span><text:span text:style-name="T8"><text:s/>(începând cu luna depunerii cererii)<text:s/></text:span><text:span text:style-name="T9">depun</text:span><text:span text:style-name="T10"><text:s/></text:span><text:span text:style-name="T11">o declarație pe propria răspundere</text:span><text:span text:style-name="T12"><text:s/>l</text:span><text:span text:style-name="T13">a Agenția Județeană de Plăți și Inspecție Socială SIBIU prin care se <text:s/></text:span><text:span text:style-name="T14">dovedește faptul că locuiesc în continuare șa adresa înscrisă în permisul de ședere temporară<text:s/></text:span><text:a xlink:href="file://fspms1/DirectiaAsistentaSociala/Protsoc_doc/Worddoc/COMPARTIMENT%20MONITORIZARE,%20STRATEGII,%20PROGRAME%20PROIECTE/ACTIVITATE/DOC%20TIPIZATE/TIPIZATE%20IULIE%202024/2.%20anexa%202%20-%20declaratie%20confirmare%20adresa.docx" office:target-frame-name="_top" xlink:show="replace"><text:span text:style-name="T15">an</text:span><text:bookmark-start text:name="_Hlt174530723"/><text:span text:style-name="T16">e</text:span><text:bookmark-end text:name="_Hlt174530723"/><text:span text:style-name="T17">xa 2 - declaratie confirmare adresa.docx</text:span></text:a></text:p>
        </text:list-item>
      </text:list>
      <text:p text:style-name="P18"><text:span text:style-name="T19">Neprezentarea de către părinte/reprezentant lunar a declarației pe propria răspundere<text:s/></text:span><text:span text:style-name="T20">atrage</text:span><text:span text:style-name="T21"><text:s/></text:span><text:span text:style-name="T22">suspendarea plății</text:span><text:span text:style-name="T23"><text:s/>alocației de stat pentru copil.<text:s/></text:span></text:p>
      <text:p text:style-name="P24">Reluarea plății alocației de stat, se face începând cu luna următoare celei în care se depune declarația pe propria răspundere.</text:p>
      <text:p text:style-name="P25"/>
      <text:p text:style-name="P26">ОБОВ'ЯЗОК БАТЬКІВ/ЗАКОННОГО ПРЕДСТАВНИКА ДИТИНИ</text:p>
      <text:list text:style-name="LFO2" text:continue-numbering="true">
        <text:list-item>
          <text:p text:style-name="P27"><text:span text:style-name="T28">кожні 3 місяці<text:s/></text:span><text:span text:style-name="T29">(починаючи з міс</text:span><text:span text:style-name="T30">яця подання заяви) подавати декларацію під власну відповідальність до Повітового Управління Соціальних Виплат та Інспекції SIBIU (</text:span><text:span text:style-name="T31">Agenția Județeană de Plăți și Inspecție Socială SIBIU</text:span><text:span text:style-name="T32">)</text:span><text:span text:style-name="T33">, яка підтверджує, що вони продовжують проживати за адресою, зазначеною в дозволі на тимчасове перебування –додаток 2. декларація, що підтверджує адресу.docx</text:span></text:p>
        </text:list-item>
      </text:list>
      <text:p text:style-name="Звичайний"><text:span text:style-name="T34">Неподання</text:span><text:span text:style-name="T35"><text:s/>батьками/представниками щомісячної декларації про адресу тягне за собою<text:s/></text:span><text:span text:style-name="T36">призупинення</text:span><text:span text:style-name="T37"><text:s/>виплати державної допомоги на дитину.<text:s/></text:span><text:span text:style-name="T38">Поновлення</text:span><text:span text:style-name="T39"><text:s/>виплати державної допомоги здійснюється з місяця, наступного за місяцем подання заяви.</text:span></text:p>
      <text:p text:style-name="P40">AGENȚIA JUDEȚEANĂ DE PLĂȚI ȘI INSPECȚIE SOCIALĂ SIBIU: Calea Dumbrăvii, nr. 17, etaj 2 telefon: 0269 /210892</text:p>
      <text:p text:style-name="P41">Program : Luni – Joi: <text:s/>8.00 – 16.30 <text:s text:c="17"/><text:tab/><text:s/>Vineri <text:s text:c="5"/>: 8.00 – 14.00</text:p>
      <text:p text:style-name="P42"/>
      <text:p text:style-name="P43"/>
      <text:p text:style-name="P44"/>
      <text:p text:style-name="P45">OBLIGAȚIA PĂRINTELUI/REPREZENTANTULUI LEGAL AL COPILULUI</text:p>
      <text:list text:style-name="LFO1" text:continue-numbering="true">
        <text:list-item>
          <text:p text:style-name="P46"><text:span text:style-name="T47">din 3 în 3 luni</text:span><text:span text:style-name="T48"><text:s/>(începând cu luna depunerii cererii)<text:s/></text:span><text:span text:style-name="T49">depun</text:span><text:span text:style-name="T50"><text:s/></text:span><text:span text:style-name="T51">o declarație pe propria răspundere</text:span><text:span text:style-name="T52"><text:s/>l</text:span><text:span text:style-name="T53">a Agenția Județeană de Plăți și Inspecție Socială SIBIU prin care se <text:s/>dovedește faptul că locuiesc în continuare șa adresa înscrisă în permisul de ședere temporară<text:s/></text:span><text:a xlink:href="file://fspms1/DirectiaAsistentaSociala/Protsoc_doc/Worddoc/COMPARTIMENT%20MONITORIZARE,%20STRATEGII,%20PROGRAME%20PROIECTE/ACTIVITATE/DOC%20TIPIZATE/TIPIZATE%20IULIE%202024/2.%20anexa%202%20-%20declaratie%20confirmare%20adresa.docx" office:target-frame-name="_top" xlink:show="replace"><text:span text:style-name="T54">anexa 2 - declaratie confirmare adresa.docx</text:span></text:a></text:p>
        </text:list-item>
      </text:list>
      <text:p text:style-name="P55"><text:span text:style-name="T56">Neprezentarea de către părinte/reprezentant lunar a declarației pe propria răspundere<text:s/></text:span><text:span text:style-name="T57">atrage</text:span><text:span text:style-name="T58"><text:s/></text:span><text:span text:style-name="T59">suspendarea plății</text:span><text:span text:style-name="T60"><text:s/>alocației de stat<text:s/></text:span><text:span text:style-name="T61">pentru copil.<text:s/></text:span></text:p>
      <text:p text:style-name="P62">Reluarea plății alocației de stat, se face începând cu luna următoare celei în care se depune declarația pe propria răspundere.</text:p>
      <text:p text:style-name="P63"/>
      <text:p text:style-name="P64">ОБОВ'ЯЗОК БАТЬКІВ/ЗАКОННОГО ПРЕДСТАВНИКА ДИТИНИ</text:p>
      <text:list text:style-name="LFO2" text:continue-numbering="true">
        <text:list-item>
          <text:p text:style-name="P65"><text:span text:style-name="T66">кожні 3 місяці</text:span><text:span text:style-name="T67"><text:s/>(починаючи з місяця подання заяви) подавати декларацію під власну відповідальність до Повітового Управління Соціальних Виплат та Інспекції SIBIU (</text:span><text:span text:style-name="T68">Agenția Județeană de Plăți și Inspecție Socială SIBIU</text:span><text:span text:style-name="T69">)</text:span><text:span text:style-name="T70">, яка підтверджує, що вони продовжують проживати за адресою, зазначеною в дозволі на тимчасове перебування –додаток 2. декларація, що підтверджує адресу.docx</text:span></text:p>
        </text:list-item>
      </text:list>
      <text:p text:style-name="Звичайний"><text:span text:style-name="T71">Неподання</text:span><text:span text:style-name="T72"><text:s/>батьками/представниками щомісячної декларації про адресу тягне за собою<text:s/></text:span><text:span text:style-name="T73">призупинення</text:span><text:span text:style-name="T74"><text:s/>виплати державної допомоги на дитину.<text:s/></text:span><text:span text:style-name="T75">Поновлення</text:span><text:span text:style-name="T76"><text:s/>виплати державної допомоги здійснюється з місяця, наступного за місяцем подання заяви.</text:span></text:p>
      <text:p text:style-name="P77">AGENȚIA JUDEȚEANĂ DE PLĂȚI ȘI INSPECȚIE SOCIALĂ SIBIU: Calea Dumbrăvii, nr. 17, etaj 2 telefon: 0269 /210892</text:p>
      <text:p text:style-name="P78"><text:span text:style-name="T79">Program : Luni – Joi: <text:s/>8.00 – 16.30 <text:s text:c="18"/></text:span><text:span text:style-name="T80"><text:tab/><text:s/>Vineri <text:s text:c="5"/>: 8.00 – 14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вичайний" style:display-name="Звичайний" style:family="paragraph">
      <style:text-properties fo:language="rm" fo:country="CH" fo:hyphenate="false"/>
    </style:style>
    <style:style style:name="Шрифтабзацузапромовчанням" style:display-name="Шрифт абзацу за промовчанням" style:family="text"/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ийтекст" style:display-name="Основний текст" style:family="paragraph" style:parent-style-name="Звичайний">
      <style:paragraph-properties fo:widows="0" fo:orphans="0" style:text-autospace="none" fo:text-align="justify" fo:margin-bottom="0in" fo:line-height="100%" fo:margin-left="0.0805in">
        <style:tab-stops/>
      </style:paragraph-properties>
      <style:text-properties style:font-name="Verdana" style:font-name-asian="Verdana" style:font-name-complex="Verdana" style:letter-kerning="false" fo:font-size="10pt" style:font-size-asian="10pt" style:font-size-complex="10pt" fo:language="ro" fo:country="RO" fo:hyphenate="false"/>
    </style:style>
    <style:style style:name="BodyTextChar" style:display-name="Body Text Char" style:family="text" style:parent-style-name="Шрифтабзацузапромовчанням">
      <style:text-properties style:font-name="Verdana" style:font-name-asian="Verdana" style:font-name-complex="Verdana" style:letter-kerning="false" fo:font-size="10pt" style:font-size-asian="10pt" style:font-size-complex="10pt" fo:language="ro" fo:country="RO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9798in" fo:margin-bottom="0.9798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xim Alina</meta:initial-creator>
    <dc:creator>Georgiana Medeea Danciu</dc:creator>
    <meta:creation-date>2024-08-19T11:38:00Z</meta:creation-date>
    <dc:date>2024-08-19T11:39:00Z</dc:date>
    <meta:print-date>2024-08-19T10:17:00Z</meta:print-date>
    <meta:template xlink:href="Normal" xlink:type="simple"/>
    <meta:editing-cycles>3</meta:editing-cycles>
    <meta:editing-duration>PT180S</meta:editing-duration>
    <meta:document-statistic meta:page-count="1" meta:paragraph-count="6" meta:word-count="505" meta:character-count="3430" meta:row-count="24" meta:non-whitespace-character-count="2931"/>
  </office:meta>
</office:document-meta>
</file>