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493in" text:min-label-width="0.1625in" text:list-level-position-and-space-mode="label-alignment">
          <style:list-level-label-alignment text:label-followed-by="listtab" fo:margin-left="0.8118in" fo:text-indent="-0.1625in"/>
        </style:list-level-properties>
      </text:list-level-style-number>
      <text:list-level-style-number text:level="2" text:style-name="WW_CharLFO1LVL2" style:num-suffix="." style:num-format="1">
        <style:list-level-properties text:space-before="-0.0291in" text:min-label-width="0.1791in" text:list-level-position-and-space-mode="label-alignment">
          <style:list-level-label-alignment text:label-followed-by="listtab" fo:margin-left="0.15in" fo:text-indent="-0.1791in"/>
        </style:list-level-properties>
      </text:list-level-style-number>
      <text:list-level-style-bullet text:level="3" text:style-name="WW_CharLFO1LVL3" text:bullet-char="•">
        <style:list-level-properties text:space-before="1.3541in" text:min-label-width="0.1791in" text:list-level-position-and-space-mode="label-alignment">
          <style:list-level-label-alignment text:label-followed-by="listtab" fo:margin-left="1.5333in" fo:text-indent="-0.1791in"/>
        </style:list-level-properties>
      </text:list-level-style-bullet>
      <text:list-level-style-bullet text:level="4" text:style-name="WW_CharLFO1LVL4" text:bullet-char="•">
        <style:list-level-properties text:space-before="2.0826in" text:min-label-width="0.1791in" text:list-level-position-and-space-mode="label-alignment">
          <style:list-level-label-alignment text:label-followed-by="listtab" fo:margin-left="2.2618in" fo:text-indent="-0.1791in"/>
        </style:list-level-properties>
      </text:list-level-style-bullet>
      <text:list-level-style-bullet text:level="5" text:style-name="WW_CharLFO1LVL5" text:bullet-char="•">
        <style:list-level-properties text:space-before="2.8111in" text:min-label-width="0.1791in" text:list-level-position-and-space-mode="label-alignment">
          <style:list-level-label-alignment text:label-followed-by="listtab" fo:margin-left="2.9902in" fo:text-indent="-0.1791in"/>
        </style:list-level-properties>
      </text:list-level-style-bullet>
      <text:list-level-style-bullet text:level="6" text:style-name="WW_CharLFO1LVL6" text:bullet-char="•">
        <style:list-level-properties text:space-before="3.5395in" text:min-label-width="0.1791in" text:list-level-position-and-space-mode="label-alignment">
          <style:list-level-label-alignment text:label-followed-by="listtab" fo:margin-left="3.7187in" fo:text-indent="-0.1791in"/>
        </style:list-level-properties>
      </text:list-level-style-bullet>
      <text:list-level-style-bullet text:level="7" text:style-name="WW_CharLFO1LVL7" text:bullet-char="•">
        <style:list-level-properties text:space-before="4.268in" text:min-label-width="0.1791in" text:list-level-position-and-space-mode="label-alignment">
          <style:list-level-label-alignment text:label-followed-by="listtab" fo:margin-left="4.4472in" fo:text-indent="-0.1791in"/>
        </style:list-level-properties>
      </text:list-level-style-bullet>
      <text:list-level-style-bullet text:level="8" text:style-name="WW_CharLFO1LVL8" text:bullet-char="•">
        <style:list-level-properties text:space-before="4.9965in" text:min-label-width="0.1791in" text:list-level-position-and-space-mode="label-alignment">
          <style:list-level-label-alignment text:label-followed-by="listtab" fo:margin-left="5.1756in" fo:text-indent="-0.1791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1791in" text:list-level-position-and-space-mode="label-alignment">
          <style:list-level-label-alignment text:label-followed-by="listtab" fo:margin-left="5.9041in" fo:text-indent="-0.1791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bullet>
      <text:list-level-style-bullet text:level="5" text:style-name="WW_CharLFO2LVL5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6" text:style-name="WW_CharLFO2LVL6" text:bullet-char="•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</text:list-level-style-bullet>
      <text:list-level-style-bullet text:level="7" text:style-name="WW_CharLFO2LVL7" text:bullet-char="•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</text:list-level-style-bullet>
      <text:list-level-style-bullet text:level="8" text:style-name="WW_CharLFO2LVL8" text:bullet-char="•">
        <style:list-level-properties text:space-before="4.7201in" text:min-label-width="0.25in" text:list-level-position-and-space-mode="label-alignment">
          <style:list-level-label-alignment text:label-followed-by="listtab" fo:margin-left="4.9701in" fo:text-indent="-0.25in"/>
        </style:list-level-properties>
      </text:list-level-style-bullet>
      <text:list-level-style-bullet text:level="9" text:style-name="WW_CharLFO2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9625in" text:min-label-width="0.2493in" text:list-level-position-and-space-mode="label-alignment">
          <style:list-level-label-alignment text:label-followed-by="listtab" fo:margin-left="1.2118in" fo:text-indent="-0.2493in"/>
        </style:list-level-properties>
      </text:list-level-style-number>
      <text:list-level-style-bullet text:level="2" text:style-name="WW_CharLFO3LVL2" text:bullet-char="•">
        <style:list-level-properties text:space-before="1.5743in" text:min-label-width="0.2493in" text:list-level-position-and-space-mode="label-alignment">
          <style:list-level-label-alignment text:label-followed-by="listtab" fo:margin-left="1.8236in" fo:text-indent="-0.2493in"/>
        </style:list-level-properties>
      </text:list-level-style-bullet>
      <text:list-level-style-bullet text:level="3" text:style-name="WW_CharLFO3LVL3" text:bullet-char="•">
        <style:list-level-properties text:space-before="2.1895in" text:min-label-width="0.2493in" text:list-level-position-and-space-mode="label-alignment">
          <style:list-level-label-alignment text:label-followed-by="listtab" fo:margin-left="2.4388in" fo:text-indent="-0.2493in"/>
        </style:list-level-properties>
      </text:list-level-style-bullet>
      <text:list-level-style-bullet text:level="4" text:style-name="WW_CharLFO3LVL4" text:bullet-char="•">
        <style:list-level-properties text:space-before="2.8048in" text:min-label-width="0.2493in" text:list-level-position-and-space-mode="label-alignment">
          <style:list-level-label-alignment text:label-followed-by="listtab" fo:margin-left="3.0541in" fo:text-indent="-0.2493in"/>
        </style:list-level-properties>
      </text:list-level-style-bullet>
      <text:list-level-style-bullet text:level="5" text:style-name="WW_CharLFO3LVL5" text:bullet-char="•">
        <style:list-level-properties text:space-before="3.4201in" text:min-label-width="0.2493in" text:list-level-position-and-space-mode="label-alignment">
          <style:list-level-label-alignment text:label-followed-by="listtab" fo:margin-left="3.6694in" fo:text-indent="-0.2493in"/>
        </style:list-level-properties>
      </text:list-level-style-bullet>
      <text:list-level-style-bullet text:level="6" text:style-name="WW_CharLFO3LVL6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7" text:style-name="WW_CharLFO3LVL7" text:bullet-char="•">
        <style:list-level-properties text:space-before="4.6506in" text:min-label-width="0.2493in" text:list-level-position-and-space-mode="label-alignment">
          <style:list-level-label-alignment text:label-followed-by="listtab" fo:margin-left="4.9in" fo:text-indent="-0.2493in"/>
        </style:list-level-properties>
      </text:list-level-style-bullet>
      <text:list-level-style-bullet text:level="8" text:style-name="WW_CharLFO3LVL8" text:bullet-char="•">
        <style:list-level-properties text:space-before="5.2659in" text:min-label-width="0.2493in" text:list-level-position-and-space-mode="label-alignment">
          <style:list-level-label-alignment text:label-followed-by="listtab" fo:margin-left="5.5152in" fo:text-indent="-0.2493in"/>
        </style:list-level-properties>
      </text:list-level-style-bullet>
      <text:list-level-style-bullet text:level="9" text:style-name="WW_CharLFO3LVL9" text:bullet-char="•">
        <style:list-level-properties text:space-before="5.8812in" text:min-label-width="0.2493in" text:list-level-position-and-space-mode="label-alignment">
          <style:list-level-label-alignment text:label-followed-by="listtab" fo:margin-left="6.1305in" fo:text-indent="-0.249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Heading1" style:family="paragraph">
      <style:paragraph-properties fo:text-align="start" fo:margin-left="1.1638in" fo:text-indent="-0.3125in">
        <style:tab-stops>
          <style:tab-stop style:type="left" style:position="-0.9138in"/>
          <style:tab-stop style:type="left" style:position="0in"/>
        </style:tab-stops>
      </style:paragraph-properties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letter-spacing="-0.0083in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letter-spacing="-0.0076in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letter-spacing="-0.0076in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1569in" fo:margin-left="0.2305in" fo:text-indent="0.5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etter-spacing="-0.0041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etter-spacing="-0.0041in"/>
    </style:style>
    <style:style style:name="T15" style:parent-style-name="DefaultParagraphFont" style:family="text">
      <style:text-properties fo:letter-spacing="-0.0041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41in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41in"/>
    </style:style>
    <style:style style:name="P26" style:parent-style-name="Heading1" style:family="paragraph">
      <style:paragraph-properties fo:margin-top="0.0006in" fo:margin-left="0.5951in">
        <style:tab-stops/>
      </style:paragraph-properties>
    </style:style>
    <style:style style:name="T27" style:parent-style-name="DefaultParagraphFont" style:family="text">
      <style:text-properties fo:letter-spacing="-0.0013in"/>
    </style:style>
    <style:style style:name="P28" style:parent-style-name="ListParagraph" style:family="paragraph">
      <style:paragraph-properties fo:margin-top="0.0006in" fo:margin-right="0.905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letter-spacing="0.0243in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etter-spacing="0.0243in" fo:font-size="10pt" style:font-size-asian="10pt"/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34" style:parent-style-name="DefaultParagraphFont" style:family="text">
      <style:text-properties fo:font-weight="bold" style:font-weight-asian="bold" fo:letter-spacing="0.0236in" fo:font-size="10pt" style:font-size-asian="10pt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36" style:parent-style-name="DefaultParagraphFont" style:family="text">
      <style:text-properties fo:font-weight="bold" style:font-weight-asian="bold" fo:letter-spacing="0.0243in"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weight="bold" style:font-weight-asian="bold" fo:letter-spacing="0.0243in" fo:font-size="10pt" style:font-size-asian="10pt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fo:font-weight="bold" style:font-weight-asian="bold" fo:letter-spacing="0.0243in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etter-spacing="0.024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letter-spacing="0.0243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0.0236in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letter-spacing="0.024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0.024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letter-spacing="0.024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ListParagraph" style:family="paragraph">
      <style:paragraph-properties fo:margin-top="0.0006in" fo:margin-right="0.1631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9in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letter-spacing="-0.0083in" fo:font-size="10pt" style:font-size-asian="10pt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66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68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8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9in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83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9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83in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9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83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83in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76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ListParagraph" style:family="paragraph">
      <style:paragraph-properties fo:margin-left="0.3194in" fo:margin-right="2.2298in" fo:text-indent="0in">
        <style:tab-stops>
          <style:tab-stop style:type="left" style:position="0.2493in"/>
        </style:tab-stops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color="#FF0000" fo:font-size="10pt" style:font-size-asian="10pt"/>
    </style:style>
    <style:style style:name="T97" style:parent-style-name="DefaultParagraphFont" style:family="text">
      <style:text-properties fo:font-weight="bold" style:font-weight-asian="bold" fo:color="#FF0000" fo:letter-spacing="-0.0076in" fo:font-size="10pt" style:font-size-asian="10pt"/>
    </style:style>
    <style:style style:name="T98" style:parent-style-name="DefaultParagraphFont" style:family="text">
      <style:text-properties fo:font-weight="bold" style:font-weight-asian="bold" fo:color="#FF0000" fo:font-size="10pt" style:font-size-asian="10pt"/>
    </style:style>
    <style:style style:name="T99" style:parent-style-name="DefaultParagraphFont" style:family="text">
      <style:text-properties fo:font-weight="bold" style:font-weight-asian="bold" fo:color="#FF0000" fo:letter-spacing="-0.0076in" fo:font-size="10pt" style:font-size-asian="10pt"/>
    </style:style>
    <style:style style:name="T100" style:parent-style-name="DefaultParagraphFont" style:family="text">
      <style:text-properties fo:font-weight="bold" style:font-weight-asian="bold" fo:color="#FF0000" fo:font-size="10pt" style:font-size-asian="10pt"/>
    </style:style>
    <style:style style:name="T101" style:parent-style-name="DefaultParagraphFont" style:family="text">
      <style:text-properties fo:font-weight="bold" style:font-weight-asian="bold" fo:color="#FF0000" fo:letter-spacing="-0.0076in" fo:font-size="10pt" style:font-size-asian="10pt"/>
    </style:style>
    <style:style style:name="T102" style:parent-style-name="DefaultParagraphFont" style:family="text">
      <style:text-properties fo:font-weight="bold" style:font-weight-asian="bold" fo:color="#FF0000" fo:font-size="10pt" style:font-size-asian="10pt"/>
    </style:style>
    <style:style style:name="T103" style:parent-style-name="DefaultParagraphFont" style:family="text">
      <style:text-properties fo:font-weight="bold" style:font-weight-asian="bold" fo:color="#FF0000" fo:letter-spacing="-0.0076in" fo:font-size="10pt" style:font-size-asian="10pt"/>
    </style:style>
    <style:style style:name="T104" style:parent-style-name="DefaultParagraphFont" style:family="text">
      <style:text-properties fo:font-weight="bold" style:font-weight-asian="bold" fo:color="#FF0000" fo:font-size="10pt" style:font-size-asian="10pt"/>
    </style:style>
    <style:style style:name="T105" style:parent-style-name="DefaultParagraphFont" style:family="text">
      <style:text-properties fo:font-weight="bold" style:font-weight-asian="bold" fo:color="#FF0000" fo:letter-spacing="-0.0076in" fo:font-size="10pt" style:font-size-asian="10pt"/>
    </style:style>
    <style:style style:name="T106" style:parent-style-name="DefaultParagraphFont" style:family="text">
      <style:text-properties fo:font-weight="bold" style:font-weight-asian="bold" fo:color="#FF0000" fo:font-size="10pt" style:font-size-asian="10pt"/>
    </style:style>
    <style:style style:name="T107" style:parent-style-name="DefaultParagraphFont" style:family="text">
      <style:text-properties fo:font-weight="bold" style:font-weight-asian="bold" fo:color="#FF0000" fo:letter-spacing="-0.0076in" fo:font-size="10pt" style:font-size-asian="10pt"/>
    </style:style>
    <style:style style:name="T108" style:parent-style-name="DefaultParagraphFont" style:family="text">
      <style:text-properties fo:font-weight="bold" style:font-weight-asian="bold" fo:color="#FF0000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ListParagraph" style:family="paragraph">
      <style:paragraph-properties fo:margin-top="0.0006in" fo:margin-right="0.2243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112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120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123" style:parent-style-name="ListParagraph" style:family="paragraph">
      <style:paragraph-properties fo:margin-right="0.2236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margin-right="0.2236in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margin-right="0.2236in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/>
    </style:style>
    <style:style style:name="P128" style:parent-style-name="Heading1" style:family="paragraph">
      <style:paragraph-properties fo:margin-top="0.0451in" fo:margin-left="0in">
        <style:tab-stops/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13in"/>
    </style:style>
    <style:style style:name="P132" style:parent-style-name="ListParagraph" style:family="paragraph">
      <style:paragraph-properties fo:margin-left="0.9791in" fo:text-indent="-0.2493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letter-spacing="-0.0013in" fo:font-size="10pt" style:font-size-asian="10pt"/>
    </style:style>
    <style:style style:name="P134" style:parent-style-name="ListParagraph" style:family="paragraph">
      <style:paragraph-properties fo:margin-top="0.0006in" fo:line-height="0.1583in" fo:margin-left="0.9791in" fo:text-indent="-0.249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0.0187in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0.0194in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-0.0048in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-0.0055in" fo:font-size="10pt" style:font-size-asian="10pt"/>
    </style:style>
    <style:style style:name="T143" style:parent-style-name="Hyperlink" style:family="text">
      <style:text-properties fo:font-size="8pt" style:font-size-asian="8pt" style:font-size-complex="8pt"/>
    </style:style>
    <style:style style:name="P144" style:parent-style-name="ListParagraph" style:family="paragraph">
      <style:paragraph-properties fo:line-height="0.1583in" fo:margin-left="0.9791in" fo:text-indent="-0.249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69in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048in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48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-0.0048in" fo:font-size="10pt" style:font-size-asian="10pt"/>
    </style:style>
    <style:style style:name="T15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63" style:parent-style-name="DefaultParagraphFont" style:family="text">
      <style:text-properties fo:letter-spacing="-0.0013in" fo:font-size="10pt" style:font-size-asian="10pt"/>
    </style:style>
    <style:style style:name="P164" style:parent-style-name="ListParagraph" style:family="paragraph">
      <style:paragraph-properties fo:margin-left="0.9791in" fo:text-indent="-0.2493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69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69in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62in" fo:font-size="10pt" style:font-size-asian="10pt"/>
    </style:style>
    <style:style style:name="T171" style:parent-style-name="DefaultParagraphFont" style:family="text">
      <style:text-properties fo:letter-spacing="-0.0013in" fo:font-size="10pt" style:font-size-asian="10pt"/>
    </style:style>
    <style:style style:name="P172" style:parent-style-name="ListParagraph" style:family="paragraph">
      <style:paragraph-properties fo:margin-top="0.0006in" fo:margin-left="0.9791in" fo:text-indent="-0.2493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55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48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48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41in" fo:font-size="10pt" style:font-size-asian="10pt"/>
    </style:style>
    <style:style style:name="T181" style:parent-style-name="DefaultParagraphFont" style:family="text">
      <style:text-properties fo:letter-spacing="-0.0013in" fo:font-size="10pt" style:font-size-asian="10pt"/>
    </style:style>
    <style:style style:name="P182" style:parent-style-name="Heading1" style:family="paragraph">
      <style:paragraph-properties fo:margin-left="0.15in" fo:margin-right="0.0125in" fo:text-indent="0.375in">
        <style:tab-stops/>
      </style:paragraph-properties>
    </style:style>
    <style:style style:name="T183" style:parent-style-name="DefaultParagraphFont" style:family="text">
      <style:text-properties fo:letter-spacing="-0.0041in"/>
    </style:style>
    <style:style style:name="T184" style:parent-style-name="DefaultParagraphFont" style:family="text">
      <style:text-properties fo:letter-spacing="-0.0041in"/>
    </style:style>
    <style:style style:name="T185" style:parent-style-name="DefaultParagraphFont" style:family="text">
      <style:text-properties fo:letter-spacing="-0.0041in"/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41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06in"/>
    </style:style>
    <style:style style:name="P190" style:parent-style-name="ListParagraph" style:family="paragraph">
      <style:paragraph-properties fo:margin-top="0.0006in" fo:margin-left="0.9791in" fo:text-indent="-0.2493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letter-spacing="-0.0062in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55in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48in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-0.0048in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55in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48in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-0.0048in" fo:font-size="10pt" style:font-size-asian="10pt"/>
    </style:style>
    <style:style style:name="T205" style:parent-style-name="DefaultParagraphFont" style:family="text">
      <style:text-properties fo:letter-spacing="-0.0013in" fo:font-size="10pt" style:font-size-asian="10pt"/>
    </style:style>
    <style:style style:name="P206" style:parent-style-name="ListParagraph" style:family="paragraph">
      <style:paragraph-properties fo:margin-top="0.0006in" fo:margin-left="0.9791in" fo:text-indent="-0.2493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fo:letter-spacing="-0.0013in" fo:font-size="10pt" style:font-size-asian="10pt"/>
    </style:style>
    <style:style style:name="P208" style:parent-style-name="ListParagraph" style:family="paragraph">
      <style:paragraph-properties fo:margin-left="0.9791in" fo:text-indent="-0.2493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55in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55in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62in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55in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letter-spacing="-0.0055in" fo:font-size="10pt" style:font-size-asian="10pt"/>
    </style:style>
    <style:style style:name="T219" style:parent-style-name="DefaultParagraphFont" style:family="text">
      <style:text-properties fo:letter-spacing="-0.0013in" fo:font-size="10pt" style:font-size-asian="10pt"/>
    </style:style>
    <style:style style:name="P220" style:parent-style-name="ListParagraph" style:family="paragraph">
      <style:paragraph-properties fo:margin-top="0.0006in" fo:margin-left="0.9791in" fo:text-indent="-0.2493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letter-spacing="-0.0069in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69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55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48in" fo:font-size="10pt" style:font-size-asian="10pt"/>
    </style:style>
    <style:style style:name="T229" style:parent-style-name="DefaultParagraphFont" style:family="text">
      <style:text-properties fo:letter-spacing="-0.0013in" fo:font-size="10pt" style:font-size-asian="10pt"/>
    </style:style>
    <style:style style:name="P230" style:parent-style-name="ListParagraph" style:family="paragraph">
      <style:paragraph-properties fo:margin-left="0.9791in" fo:text-indent="-0.2493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076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69in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-0.0062in" fo:font-size="10pt" style:font-size-asian="10pt"/>
    </style:style>
    <style:style style:name="T237" style:parent-style-name="DefaultParagraphFont" style:family="text">
      <style:text-properties fo:letter-spacing="-0.0013in" fo:font-size="10pt" style:font-size-asian="10pt"/>
    </style:style>
    <style:style style:name="P238" style:parent-style-name="ListParagraph" style:family="paragraph">
      <style:paragraph-properties fo:line-height="0.1583in" fo:margin-left="0.9791in" fo:text-indent="-0.2493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69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55in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62in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letter-spacing="-0.0055in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letter-spacing="-0.0069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-0.0055in" fo:font-size="10pt" style:font-size-asian="10pt"/>
    </style:style>
    <style:style style:name="T251" style:parent-style-name="DefaultParagraphFont" style:family="text">
      <style:text-properties fo:letter-spacing="-0.0013in" fo:font-size="10pt" style:font-size-asian="10pt"/>
    </style:style>
    <style:style style:name="P252" style:parent-style-name="ListParagraph" style:family="paragraph">
      <style:paragraph-properties fo:line-height="0.1583in" fo:margin-left="0.9791in" fo:text-indent="-0.2493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letter-spacing="-0.0013in" fo:font-size="10pt" style:font-size-asian="10pt"/>
    </style:style>
    <style:style style:name="T254" style:parent-style-name="DefaultParagraphFont" style:family="text">
      <style:text-properties fo:letter-spacing="-0.0041in" fo:font-size="10pt" style:font-size-asian="10pt"/>
    </style:style>
    <style:style style:name="T255" style:parent-style-name="DefaultParagraphFont" style:family="text">
      <style:text-properties fo:letter-spacing="-0.0013in" fo:font-size="10pt" style:font-size-asian="10pt"/>
    </style:style>
    <style:style style:name="T256" style:parent-style-name="DefaultParagraphFont" style:family="text">
      <style:text-properties fo:letter-spacing="-0.0006in" fo:font-size="10pt" style:font-size-asian="10pt"/>
    </style:style>
    <style:style style:name="T257" style:parent-style-name="DefaultParagraphFont" style:family="text">
      <style:text-properties fo:letter-spacing="-0.0013in" fo:font-size="10pt" style:font-size-asian="10pt"/>
    </style:style>
    <style:style style:name="T258" style:parent-style-name="DefaultParagraphFont" style:family="text">
      <style:text-properties fo:letter-spacing="-0.0041in" fo:font-size="10pt" style:font-size-asian="10pt"/>
    </style:style>
    <style:style style:name="T259" style:parent-style-name="DefaultParagraphFont" style:family="text">
      <style:text-properties fo:letter-spacing="-0.0013in" fo:font-size="10pt" style:font-size-asian="10pt"/>
    </style:style>
    <style:style style:name="T260" style:parent-style-name="DefaultParagraphFont" style:family="text">
      <style:text-properties fo:letter-spacing="0.002in" fo:font-size="10pt" style:font-size-asian="10pt"/>
    </style:style>
    <style:style style:name="T261" style:parent-style-name="DefaultParagraphFont" style:family="text">
      <style:text-properties fo:letter-spacing="-0.0013in" fo:font-size="10pt" style:font-size-asian="10pt"/>
    </style:style>
    <style:style style:name="T262" style:parent-style-name="DefaultParagraphFont" style:family="text">
      <style:text-properties fo:letter-spacing="0.0006in" fo:font-size="10pt" style:font-size-asian="10pt"/>
    </style:style>
    <style:style style:name="T263" style:parent-style-name="DefaultParagraphFont" style:family="text">
      <style:text-properties fo:letter-spacing="-0.0013in" fo:font-size="10pt" style:font-size-asian="10pt"/>
    </style:style>
    <style:style style:name="T264" style:parent-style-name="DefaultParagraphFont" style:family="text">
      <style:text-properties fo:letter-spacing="0.0006in" fo:font-size="10pt" style:font-size-asian="10pt"/>
    </style:style>
    <style:style style:name="T265" style:parent-style-name="DefaultParagraphFont" style:family="text">
      <style:text-properties fo:letter-spacing="-0.0013in" fo:font-size="10pt" style:font-size-asian="10pt"/>
    </style:style>
    <style:style style:name="T266" style:parent-style-name="DefaultParagraphFont" style:family="text">
      <style:text-properties fo:letter-spacing="0.0013in" fo:font-size="10pt" style:font-size-asian="10pt"/>
    </style:style>
    <style:style style:name="T267" style:parent-style-name="DefaultParagraphFont" style:family="text">
      <style:text-properties fo:letter-spacing="-0.0013in" fo:font-size="10pt" style:font-size-asian="10pt"/>
    </style:style>
    <style:style style:name="T268" style:parent-style-name="DefaultParagraphFont" style:family="text">
      <style:text-properties fo:letter-spacing="0.0006in" fo:font-size="10pt" style:font-size-asian="10pt"/>
    </style:style>
    <style:style style:name="T269" style:parent-style-name="DefaultParagraphFont" style:family="text">
      <style:text-properties fo:letter-spacing="-0.0013in" fo:font-size="10pt" style:font-size-asian="10pt"/>
    </style:style>
    <style:style style:name="T270" style:parent-style-name="DefaultParagraphFont" style:family="text">
      <style:text-properties fo:letter-spacing="0.0006in" fo:font-size="10pt" style:font-size-asian="10pt"/>
    </style:style>
    <style:style style:name="T271" style:parent-style-name="DefaultParagraphFont" style:family="text">
      <style:text-properties fo:letter-spacing="-0.0013in" fo:font-size="10pt" style:font-size-asian="10pt"/>
    </style:style>
    <style:style style:name="T272" style:parent-style-name="DefaultParagraphFont" style:family="text">
      <style:text-properties fo:letter-spacing="0.0013in" fo:font-size="10pt" style:font-size-asian="10pt"/>
    </style:style>
    <style:style style:name="T273" style:parent-style-name="DefaultParagraphFont" style:family="text">
      <style:text-properties fo:letter-spacing="-0.0013in" fo:font-size="10pt" style:font-size-asian="10pt"/>
    </style:style>
    <style:style style:name="T274" style:parent-style-name="DefaultParagraphFont" style:family="text">
      <style:text-properties fo:letter-spacing="0.0006in" fo:font-size="10pt" style:font-size-asian="10pt"/>
    </style:style>
    <style:style style:name="T275" style:parent-style-name="DefaultParagraphFont" style:family="text">
      <style:text-properties fo:letter-spacing="-0.0013in" fo:font-size="10pt" style:font-size-asian="10pt"/>
    </style:style>
    <style:style style:name="P276" style:parent-style-name="BodyText" style:family="paragraph">
      <style:paragraph-properties fo:margin-top="0.0006in"/>
    </style:style>
    <style:style style:name="P277" style:parent-style-name="Heading1" style:family="paragraph">
      <style:paragraph-properties fo:margin-left="0.6055in">
        <style:tab-stops/>
      </style:paragraph-properties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41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13in"/>
    </style:style>
    <style:style style:name="P283" style:parent-style-name="ListParagraph" style:family="paragraph">
      <style:paragraph-properties fo:margin-top="0.0006in" fo:margin-right="0.3347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BodyText" style:family="paragraph">
      <style:paragraph-properties fo:margin-top="0.0006in"/>
      <style:text-properties fo:font-weight="bold" style:font-weight-asian="bold"/>
    </style:style>
    <style:style style:name="P287" style:parent-style-name="Heading1" style:family="paragraph">
      <style:paragraph-properties fo:margin-left="0.525in">
        <style:tab-stops/>
      </style:paragraph-properties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41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13in"/>
    </style:style>
    <style:style style:name="P293" style:parent-style-name="ListParagraph" style:family="paragraph">
      <style:paragraph-properties fo:margin-right="0.5062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letter-spacing="-0.002in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letter-spacing="-0.002in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letter-spacing="-0.002in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letter-spacing="-0.002in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-0.002in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-0.002in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letter-spacing="-0.0027in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-0.0041in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letter-spacing="-0.0034in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-0.0034in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-0.0034in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Heading1" style:family="paragraph">
      <style:paragraph-properties fo:text-align="center" fo:margin-left="0.0465in" fo:margin-right="0.0569in">
        <style:tab-stops/>
      </style:paragraph-properties>
    </style:style>
    <style:style style:name="T318" style:parent-style-name="DefaultParagraphFont" style:family="text">
      <style:text-properties fo:letter-spacing="-0.0013in"/>
    </style:style>
    <style:style style:name="P319" style:parent-style-name="Normal" style:family="paragraph">
      <style:paragraph-properties fo:text-align="center" fo:margin-top="0.0006in" fo:margin-left="0.0465in" fo:margin-right="0.0569in">
        <style:tab-stops/>
      </style:paragraph-properties>
    </style:style>
    <style:style style:name="T32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1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32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2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5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2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7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2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9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3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3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3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3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3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35" style:parent-style-name="DefaultParagraphFont" style:family="text">
      <style:text-properties fo:font-weight="bold" style:font-weight-asian="bold" fo:letter-spacing="-0.0111in" fo:font-size="10pt" style:font-size-asian="10pt"/>
    </style:style>
    <style:style style:name="T33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3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3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39" style:parent-style-name="DefaultParagraphFont" style:family="text">
      <style:text-properties fo:font-weight="bold" style:font-weight-asian="bold" fo:letter-spacing="0.0013in" fo:font-size="10pt" style:font-size-asian="10pt"/>
    </style:style>
    <style:style style:name="T34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4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4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43" style:parent-style-name="BodyText" style:family="paragraph">
      <style:text-properties fo:font-weight="bold" style:font-weight-asian="bold"/>
    </style:style>
    <style:style style:name="P344" style:parent-style-name="ListParagraph" style:family="paragraph">
      <style:paragraph-properties fo:text-align="justify" fo:margin-left="0.8104in" fo:text-indent="-0.1611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T346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3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48" style:parent-style-name="BodyText" style:family="paragraph">
      <style:paragraph-properties fo:text-align="justify" fo:margin-top="0.0006in" fo:margin-left="0.15in" fo:margin-right="0.1631in" fo:text-indent="0.5in">
        <style:tab-stops/>
      </style:paragraph-properties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48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48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48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48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48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48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48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55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48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48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48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55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48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34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0.0069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0.0076in"/>
    </style:style>
    <style:style style:name="T381" style:parent-style-name="DefaultParagraphFont" style:family="text">
      <style:text-properties fo:letter-spacing="-0.0027in"/>
    </style:style>
    <style:style style:name="P382" style:parent-style-name="ListParagraph" style:family="paragraph">
      <style:paragraph-properties fo:margin-top="0.0006in" fo:margin-left="0.8104in" fo:text-indent="-0.1611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8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385" style:parent-style-name="ListParagraph" style:family="paragraph">
      <style:paragraph-properties fo:margin-top="0.0006in" fo:margin-right="0.1618in" fo:text-indent="0.5in">
        <style:tab-stops>
          <style:tab-stop style:type="left" style:position="0.6784in"/>
        </style:tab-stops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0.0277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0.0277in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letter-spacing="0.0277in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letter-spacing="0.0277in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letter-spacing="0.0277in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0.0277in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0.0277in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letter-spacing="0.0277in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letter-spacing="0.0277in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letter-spacing="0.0277in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letter-spacing="0.0277in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0.0277in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ListParagraph" style:family="paragraph">
      <style:paragraph-properties fo:margin-right="0.1597in" fo:text-indent="0.5in">
        <style:tab-stops>
          <style:tab-stop style:type="left" style:position="0.6513in"/>
        </style:tab-stops>
      </style:paragraph-properties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0.0277in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-0.0083in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letter-spacing="-0.0069in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-0.0076in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76in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-0.0076in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69in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076in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letter-spacing="-0.0069in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76in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-0.0076in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letter-spacing="-0.0076in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ListParagraph" style:family="paragraph">
      <style:paragraph-properties fo:margin-right="0.1631in" fo:text-indent="0.5in">
        <style:tab-stops>
          <style:tab-stop style:type="left" style:position="0.6361in"/>
        </style:tab-stops>
      </style:paragraph-properties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letter-spacing="-0.0027in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letter-spacing="-0.0013in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-0.0013in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letter-spacing="-0.0027in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-0.0027in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letter-spacing="-0.0027in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13in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letter-spacing="-0.0027in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letter-spacing="-0.002in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letter-spacing="-0.0027in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-0.0013in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-0.0027in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27in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2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13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ListParagraph" style:family="paragraph">
      <style:paragraph-properties fo:margin-left="0.8104in" fo:text-indent="-0.1611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T471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47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73" style:parent-style-name="BodyText" style:family="paragraph">
      <style:paragraph-properties fo:text-align="justify" fo:margin-left="0.15in" fo:margin-right="0.159in" fo:text-indent="0.5in">
        <style:tab-stops/>
      </style:paragraph-properties>
    </style:style>
    <style:style style:name="P474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list text:style-name="LFO3" text:continue-numbering="true">
        <text:list-item>
          <text:p text:style-name="P2"><text:span text:style-name="T3">МІНІМАЛЬНИЙ</text:span><text:span text:style-name="T4"><text:s/></text:span><text:span text:style-name="T5">ДОХІД</text:span><text:span text:style-name="T6"><text:s/></text:span><text:span text:style-name="T7">ДЛЯ</text:span><text:span text:style-name="T8"><text:s/></text:span><text:span text:style-name="T9">ВКЛЮЧЕННЯ</text:span></text:p>
        </text:list-item>
      </text:list>
      <text:p text:style-name="P10"><text:bookmark-start text:name="_Hlk174953548"/><text:span text:style-name="T11">Одинокі</text:span><text:span text:style-name="T12"><text:s/></text:span><text:span text:style-name="T13">особи</text:span><text:span text:style-name="T14"><text:s/></text:span>та<text:span text:style-name="T15"><text:s/></text:span><text:span text:style-name="T16">сім'ї</text:span>,<text:span text:style-name="T17"><text:s/></text:span>які<text:span text:style-name="T18"><text:s/></text:span>перебувають<text:span text:style-name="T19"><text:s/></text:span>у<text:span text:style-name="T20"><text:s/></text:span>складних<text:span text:style-name="T21"><text:s/></text:span>життєвих<text:span text:style-name="T22"><text:s/></text:span>обставинах,<text:span text:style-name="T23"><text:s/></text:span>які<text:span text:style-name="T24"><text:s/></text:span>відповідають<text:span text:style-name="T25"><text:s/></text:span>умовамотримання допомоги відповідно до законодавства та мають місце проживання/перебування в муніципалітеті Сібіу.</text:p>
      <text:h text:style-name="P26" text:outline-level="1"><text:span text:style-name="T27">БЕНЕФІЦІАРИ:</text:span></text:h>
      <text:list text:style-name="LFO2" text:continue-numbering="true">
        <text:list-item>
          <text:p text:style-name="P28"><text:span text:style-name="T29">Одинокі</text:span><text:span text:style-name="T30"><text:s/></text:span><text:span text:style-name="T31">особи/сім'ї</text:span><text:span text:style-name="T32"><text:s/></text:span><text:span text:style-name="T33">віком</text:span><text:span text:style-name="T34"><text:s/></text:span><text:span text:style-name="T35">до</text:span><text:span text:style-name="T36"><text:s/></text:span><text:span text:style-name="T37">65</text:span><text:span text:style-name="T38"><text:s/></text:span><text:span text:style-name="T39">років</text:span><text:span text:style-name="T40"><text:s/></text:span><text:span text:style-name="T41">мають</text:span><text:span text:style-name="T42"><text:s/></text:span><text:span text:style-name="T43">чистий</text:span><text:span text:style-name="T44"><text:s/></text:span><text:span text:style-name="T45">скоригований</text:span><text:span text:style-name="T46"><text:s/></text:span><text:span text:style-name="T47">дохід,</text:span><text:span text:style-name="T48"><text:s/></text:span><text:span text:style-name="T49">менший</text:span><text:span text:style-name="T50"><text:s/></text:span><text:span text:style-name="T51">або</text:span><text:span text:style-name="T52"><text:s/></text:span><text:span text:style-name="T53">рівний максимальному рівню, встановленому законом, тобто<text:s/></text:span><text:span text:style-name="T54">346 леїв</text:span><text:span text:style-name="T55">.</text:span></text:p>
        </text:list-item>
        <text:list-item>
          <text:p text:style-name="P56"><text:span text:style-name="T57">Одинокі</text:span><text:span text:style-name="T58"><text:s/></text:span><text:span text:style-name="T59">особи</text:span><text:span text:style-name="T60"><text:s/></text:span><text:span text:style-name="T61">у</text:span><text:span text:style-name="T62"><text:s/></text:span><text:span text:style-name="T63">віці</text:span><text:span text:style-name="T64"><text:s/></text:span><text:span text:style-name="T65">65</text:span><text:span text:style-name="T66"><text:s/></text:span><text:span text:style-name="T67">років</text:span><text:span text:style-name="T68"><text:s/></text:span><text:span text:style-name="T69">і</text:span><text:span text:style-name="T70"><text:s/></text:span><text:span text:style-name="T71">старше</text:span><text:span text:style-name="T72">,</text:span><text:span text:style-name="T73"><text:s/></text:span><text:span text:style-name="T74">які</text:span><text:span text:style-name="T75"><text:s/></text:span><text:span text:style-name="T76">мають</text:span><text:span text:style-name="T77"><text:s/></text:span><text:span text:style-name="T78">скоригований</text:span><text:span text:style-name="T79"><text:s/></text:span><text:span text:style-name="T80">чистий</text:span><text:span text:style-name="T81"><text:s/></text:span><text:span text:style-name="T82">дохід</text:span><text:span text:style-name="T83"><text:s/></text:span><text:span text:style-name="T84">менше</text:span><text:span text:style-name="T85"><text:s/></text:span><text:span text:style-name="T86">або</text:span><text:span text:style-name="T87"><text:s/></text:span><text:span text:style-name="T88">рівний</text:span><text:span text:style-name="T89"><text:s/></text:span><text:span text:style-name="T90">максимальному рівню, встановленому законом, тобто<text:s/></text:span><text:span text:style-name="T91">504 леям</text:span><text:span text:style-name="T92">.</text:span></text:p>
        </text:list-item>
        <text:list-item>
          <text:p text:style-name="P93"><text:span text:style-name="T94">Сім'я з дітьми зі скоригованим чистим щомісячним доходом<text:s/></text:span><text:span text:style-name="T95">до 880 леїв<text:s/></text:span><text:span text:style-name="T96">УМОВА</text:span><text:span text:style-name="T97"><text:s/></text:span><text:span text:style-name="T98">ДЛЯ</text:span><text:span text:style-name="T99"><text:s/></text:span><text:span text:style-name="T100">ОТРИМАННЯ</text:span><text:span text:style-name="T101"><text:s/></text:span><text:span text:style-name="T102">МІНІМАЛЬНОГО</text:span><text:span text:style-name="T103"><text:s/></text:span><text:span text:style-name="T104">ДОХОДУ</text:span><text:span text:style-name="T105"><text:s/></text:span><text:span text:style-name="T106">ДЛЯ</text:span><text:span text:style-name="T107"><text:s/></text:span><text:span text:style-name="T108">ІНКЛЮЗІЇ</text:span><text:span text:style-name="T109">:</text:span></text:p>
          <text:list text:continue-numbering="true">
            <text:list-item>
              <text:p text:style-name="P110"><text:span text:style-name="T111">Працездатні</text:span><text:span text:style-name="T112"><text:s/></text:span><text:span text:style-name="T113">особи зобов'язані</text:span><text:span text:style-name="T114"><text:s/></text:span><text:span text:style-name="T115">здійснювати діяльність, що</text:span><text:span text:style-name="T116"><text:s/></text:span><text:span text:style-name="T117">становить місцевий</text:span><text:span text:style-name="T118"><text:s/></text:span><text:span text:style-name="T119">інтерес</text:span><text:span text:style-name="T120"><text:s/></text:span><text:span text:style-name="T121">(громадські<text:s/></text:span><text:span text:style-name="T122">роботи)</text:span></text:p>
            </text:list-item>
            <text:list-item>
              <text:p text:style-name="P123"><text:span text:style-name="T124">Непрацездатність підтверджується медичними документами (довідка про непрацездатність, видана<text:s/></text:span><text:span text:style-name="T125">лікарем-профпатологом - medic de medicina muncii).</text:span></text:p>
            </text:list-item>
          </text:list>
        </text:list-item>
      </text:list>
      <text:p text:style-name="P126"/>
      <text:p text:style-name="P127"/>
      <text:h text:style-name="P128" text:outline-level="1"><text:span text:style-name="T129">НЕОБХІДНІ</text:span><text:span text:style-name="T130"><text:s/></text:span><text:span text:style-name="T131">ДОКУМЕНТИ:</text:span></text:h>
      <text:list text:style-name="LFO2" text:continue-numbering="true">
        <text:list-item>
          <text:list>
            <text:list-item>
              <text:list>
                <text:list-item>
                  <text:p text:style-name="P132"><text:span text:style-name="T133">заява</text:span></text:p>
                </text:list-item>
                <text:list-item>
                  <text:p text:style-name="P134"><text:span text:style-name="T135">декларація</text:span><text:span text:style-name="T136"><text:s/></text:span><text:span text:style-name="T137">під</text:span><text:span text:style-name="T138"><text:s/></text:span><text:span text:style-name="T139">власну</text:span><text:span text:style-name="T140"><text:s/></text:span><text:span text:style-name="T141">відповідальність</text:span><text:span text:style-name="T142"><text:s/></text:span><text:a xlink:href="file://fspms1/DirectiaAsistentaSociala/Protsoc_doc/Worddoc/COMPARTIMENT%20MONITORIZARE,%20STRATEGII,%20PROGRAME%20PROIECTE/ACTIVITATE/DOC%20TIPIZATE/TIPIZATE%20IULIE%202024/1%20anexa%201%20-declaratie%20certificare%20intretinere%20minor.docx" office:target-frame-name="_top" xlink:show="replace"><text:span text:style-name="T143">anexa 1 -declaratie certificare intretinere minor.docx</text:span></text:a></text:p>
                </text:list-item>
                <text:list-item>
                  <text:p text:style-name="P144"><text:span text:style-name="T145">дозвіл</text:span><text:span text:style-name="T146"><text:s/></text:span><text:span text:style-name="T147">на</text:span><text:span text:style-name="T148"><text:s/></text:span><text:span text:style-name="T149">тимчасове</text:span><text:span text:style-name="T150"><text:s/></text:span><text:span text:style-name="T151">проживання</text:span><text:span text:style-name="T152"><text:s/></text:span><text:span text:style-name="T153">з</text:span><text:span text:style-name="T154"><text:s/></text:span><text:span text:style-name="T155">адресою</text:span><text:span text:style-name="T156"><text:s/></text:span><text:span text:style-name="T157">для</text:span><text:span text:style-name="T158"><text:s/></text:span><text:span text:style-name="T159">всіх</text:span><text:span text:style-name="T160"><text:s/></text:span><text:span text:style-name="T161">членів</text:span><text:span text:style-name="T162"><text:s/></text:span><text:span text:style-name="T163">сім'ї</text:span></text:p>
                </text:list-item>
                <text:list-item>
                  <text:p text:style-name="P164"><text:span text:style-name="T165">свідоцтво</text:span><text:span text:style-name="T166"><text:s/></text:span><text:span text:style-name="T167">про</text:span><text:span text:style-name="T168"><text:s/></text:span><text:span text:style-name="T169">народження</text:span><text:span text:style-name="T170"><text:s/></text:span><text:span text:style-name="T171">дітей</text:span></text:p>
                </text:list-item>
                <text:list-item>
                  <text:p text:style-name="P172"><text:span text:style-name="T173">свідоцтво</text:span><text:span text:style-name="T174"><text:s/></text:span><text:span text:style-name="T175">про</text:span><text:span text:style-name="T176"><text:s/></text:span><text:span text:style-name="T177">шлюб</text:span><text:span text:style-name="T178"><text:s/></text:span><text:span text:style-name="T179">(за</text:span><text:span text:style-name="T180"><text:s/></text:span><text:span text:style-name="T181">наявності)</text:span></text:p>
                </text:list-item>
              </text:list>
            </text:list-item>
          </text:list>
        </text:list-item>
      </text:list>
      <text:p text:style-name="BodyText"/>
      <text:h text:style-name="P182" text:outline-level="1">ДОКУМЕНТИ,<text:span text:style-name="T183"><text:s/></text:span>ЩО<text:span text:style-name="T184"><text:s/></text:span>ПІДТВЕРДЖУЮТЬ<text:span text:style-name="T185"><text:s/></text:span>ЧИСТИЙ<text:span text:style-name="T186"><text:s/></text:span>ДОХІД,<text:span text:style-name="T187"><text:s/></text:span>ОТРИМАНИЙ<text:span text:style-name="T188"><text:s/></text:span>СІМ'ЄЮ/ОКРЕМОЮ ОСОБОЮ<text:span text:style-name="T189"><text:s/></text:span>ВІД:</text:h>
      <text:list text:style-name="LFO2" text:continue-numbering="true">
        <text:list-item>
          <text:list>
            <text:list-item>
              <text:list>
                <text:list-item>
                  <text:p text:style-name="P190"><text:span text:style-name="T191">Заробітна</text:span><text:span text:style-name="T192"><text:s/></text:span><text:span text:style-name="T193">плата</text:span><text:span text:style-name="T194"><text:s/></text:span><text:span text:style-name="T195">та</text:span><text:span text:style-name="T196"><text:s/></text:span><text:span text:style-name="T197">інші</text:span><text:span text:style-name="T198"><text:s/></text:span><text:span text:style-name="T199">виплати</text:span><text:span text:style-name="T200"><text:s/></text:span><text:span text:style-name="T201">по</text:span><text:span text:style-name="T202"><text:s/></text:span><text:span text:style-name="T203">заробітній</text:span><text:span text:style-name="T204"><text:s/></text:span><text:span text:style-name="T205">платі,</text:span></text:p>
                </text:list-item>
                <text:list-item>
                  <text:p text:style-name="P206"><text:span text:style-name="T207">Пенсії;</text:span></text:p>
                </text:list-item>
                <text:list-item>
                  <text:p text:style-name="P208"><text:span text:style-name="T209">Дохід</text:span><text:span text:style-name="T210"><text:s/></text:span><text:span text:style-name="T211">від</text:span><text:span text:style-name="T212"><text:s/></text:span><text:span text:style-name="T213">виплат</text:span><text:span text:style-name="T214"><text:s/></text:span><text:span text:style-name="T215">по</text:span><text:span text:style-name="T216"><text:s/></text:span><text:span text:style-name="T217">соціальному</text:span><text:span text:style-name="T218"><text:s/></text:span><text:span text:style-name="T219">страхуванню;</text:span></text:p>
                </text:list-item>
                <text:list-item>
                  <text:p text:style-name="P220"><text:span text:style-name="T221">Надбавки</text:span><text:span text:style-name="T222"><text:s/></text:span><text:span text:style-name="T223">та</text:span><text:span text:style-name="T224"><text:s/></text:span><text:span text:style-name="T225">допомога</text:span><text:span text:style-name="T226"><text:s/></text:span><text:span text:style-name="T227">регулярного</text:span><text:span text:style-name="T228"><text:s/></text:span><text:span text:style-name="T229">характеру;</text:span></text:p>
                </text:list-item>
                <text:list-item>
                  <text:p text:style-name="P230"><text:span text:style-name="T231">Юридичні</text:span><text:span text:style-name="T232"><text:s/></text:span><text:span text:style-name="T233">зобов'язання</text:span><text:span text:style-name="T234"><text:s/></text:span><text:span text:style-name="T235">по</text:span><text:span text:style-name="T236"><text:s/></text:span><text:span text:style-name="T237">утриманню;</text:span></text:p>
                </text:list-item>
                <text:list-item>
                  <text:p text:style-name="P238"><text:span text:style-name="T239">Інші</text:span><text:span text:style-name="T240"><text:s/></text:span><text:span text:style-name="T241">джерела</text:span><text:span text:style-name="T242"><text:s/></text:span><text:span text:style-name="T243">доходу,</text:span><text:span text:style-name="T244"><text:s/></text:span><text:span text:style-name="T245">які</text:span><text:span text:style-name="T246"><text:s/></text:span><text:span text:style-name="T247">отримують</text:span><text:span text:style-name="T248"><text:s/></text:span><text:span text:style-name="T249">члени</text:span><text:span text:style-name="T250"><text:s/></text:span><text:span text:style-name="T251">сім'ї.</text:span></text:p>
                </text:list-item>
                <text:list-item>
                  <text:p text:style-name="P252"><text:span text:style-name="T253">виписка</text:span><text:span text:style-name="T254"><text:s/></text:span><text:span text:style-name="T255">з</text:span><text:span text:style-name="T256"><text:s/></text:span><text:span text:style-name="T257">реквізитами</text:span><text:span text:style-name="T258"><text:s/></text:span><text:span text:style-name="T259">банківського рахунку на</text:span><text:span text:style-name="T260"><text:s/></text:span><text:span text:style-name="T261">ім'я</text:span><text:span text:style-name="T262"><text:s/></text:span><text:span text:style-name="T263">заявника</text:span><text:span text:style-name="T264"><text:s/></text:span><text:span text:style-name="T265">(для</text:span><text:span text:style-name="T266"><text:s/></text:span><text:span text:style-name="T267">тих,</text:span><text:span text:style-name="T268"><text:s/></text:span><text:span text:style-name="T269">хто</text:span><text:span text:style-name="T270"><text:s/></text:span><text:span text:style-name="T271">обирає</text:span><text:span text:style-name="T272"><text:s/></text:span><text:span text:style-name="T273">банківський</text:span><text:span text:style-name="T274"><text:s/></text:span><text:span text:style-name="T275">переказ)</text:span></text:p>
                </text:list-item>
              </text:list>
            </text:list-item>
          </text:list>
        </text:list-item>
      </text:list>
      <text:p text:style-name="P276"/>
      <text:h text:style-name="P277" text:outline-level="1"><text:span text:style-name="T278">ДЕ</text:span><text:span text:style-name="T279"><text:s/></text:span><text:span text:style-name="T280">ПОДАЮТЬСЯ</text:span><text:span text:style-name="T281"><text:s/></text:span><text:span text:style-name="T282">ДОКУМЕНТИ:</text:span></text:h>
      <text:list text:style-name="LFO2" text:continue-numbering="true">
        <text:list-item>
          <text:list>
            <text:list-item>
              <text:p text:style-name="P283"><text:span text:style-name="T284">заява разом з копіями підтверджуючих документів<text:s/></text:span><text:span text:style-name="T285">подається до Управління Соціальної Допомоги м. Сібіу</text:span></text:p>
            </text:list-item>
          </text:list>
        </text:list-item>
      </text:list>
      <text:p text:style-name="P286"/>
      <text:h text:style-name="P287" text:outline-level="1"><text:span text:style-name="T288">ДАТА</text:span><text:span text:style-name="T289"><text:s/></text:span><text:span text:style-name="T290">НАДАННЯ</text:span><text:span text:style-name="T291"><text:s/></text:span><text:span text:style-name="T292">ПРАВА:</text:span></text:h>
      <text:list text:style-name="LFO2" text:continue-numbering="true">
        <text:list-item>
          <text:list>
            <text:list-item>
              <text:p text:style-name="P293"><text:span text:style-name="T294">Право</text:span><text:span text:style-name="T295"><text:s/></text:span><text:span text:style-name="T296">на</text:span><text:span text:style-name="T297"><text:s/></text:span><text:span text:style-name="T298">отримання</text:span><text:span text:style-name="T299"><text:s/></text:span><text:span text:style-name="T300">мінімального</text:span><text:span text:style-name="T301"><text:s/></text:span><text:span text:style-name="T302">доходу</text:span><text:span text:style-name="T303"><text:s/></text:span><text:span text:style-name="T304">для</text:span><text:span text:style-name="T305"><text:s/></text:span><text:span text:style-name="T306">включення</text:span><text:span text:style-name="T307"><text:s/></text:span><text:span text:style-name="T308">встановлюється</text:span><text:span text:style-name="T309"><text:s/></text:span><text:span text:style-name="T310">з</text:span><text:span text:style-name="T311"><text:s/></text:span><text:span text:style-name="T312">наступного</text:span><text:span text:style-name="T313"><text:s/></text:span><text:span text:style-name="T314">місяця</text:span><text:span text:style-name="T315"><text:s/></text:span><text:span text:style-name="T316">після подання заяви.</text:span></text:p>
            </text:list-item>
          </text:list>
        </text:list-item>
      </text:list>
      <text:h text:style-name="P317" text:outline-level="1"><text:span text:style-name="T318">ПЕРЕЛІК</text:span></text:h>
      <text:p text:style-name="P319"><text:span text:style-name="T320">майнових</text:span><text:span text:style-name="T321"><text:s/></text:span><text:span text:style-name="T322">обʼєктів,</text:span><text:span text:style-name="T323"><text:s/></text:span><text:span text:style-name="T324">які</text:span><text:span text:style-name="T325"><text:s/></text:span><text:span text:style-name="T326">призводять</text:span><text:span text:style-name="T327"><text:s/></text:span><text:span text:style-name="T328">до</text:span><text:span text:style-name="T329"><text:s/></text:span><text:span text:style-name="T330">виключення</text:span><text:span text:style-name="T331"><text:s/></text:span><text:span text:style-name="T332">з</text:span><text:span text:style-name="T333"><text:s/></text:span><text:span text:style-name="T334">програми</text:span><text:span text:style-name="T335"><text:s/></text:span><text:span text:style-name="T336">мінімального</text:span><text:span text:style-name="T337"><text:s/></text:span><text:span text:style-name="T338">доходу</text:span><text:span text:style-name="T339"><text:s/></text:span><text:span text:style-name="T340">для</text:span><text:span text:style-name="T341"><text:s/></text:span><text:span text:style-name="T342">включенню</text:span></text:p>
      <text:p text:style-name="P343"/>
      <text:list text:style-name="LFO1" text:continue-numbering="true">
        <text:list-item>
          <text:p text:style-name="P344"><text:span text:style-name="T345">Нерухоме</text:span><text:span text:style-name="T346"><text:s/></text:span><text:span text:style-name="T347">майно</text:span></text:p>
        </text:list-item>
      </text:list>
      <text:p text:style-name="P348"><text:span text:style-name="T349">Будівлі,</text:span><text:span text:style-name="T350"><text:s/></text:span><text:span text:style-name="T351">інші</text:span><text:span text:style-name="T352"><text:s/></text:span><text:span text:style-name="T353">житлові</text:span><text:span text:style-name="T354"><text:s/></text:span><text:span text:style-name="T355">приміщення,</text:span><text:span text:style-name="T356"><text:s/></text:span><text:span text:style-name="T357">що</text:span><text:span text:style-name="T358"><text:s/></text:span><text:span text:style-name="T359">не</text:span><text:span text:style-name="T360"><text:s/></text:span><text:span text:style-name="T361">є</text:span><text:span text:style-name="T362"><text:s/></text:span><text:span text:style-name="T363">житлом</text:span><text:span text:style-name="T364"><text:s/></text:span><text:span text:style-name="T365">для</text:span><text:span text:style-name="T366"><text:s/></text:span><text:span text:style-name="T367">проживання,</text:span><text:span text:style-name="T368"><text:s/></text:span><text:span text:style-name="T369">а</text:span><text:span text:style-name="T370"><text:s/></text:span><text:span text:style-name="T371">також</text:span><text:span text:style-name="T372"><text:s/></text:span><text:span text:style-name="T373">земельна</text:span><text:span text:style-name="T374"><text:s/></text:span><text:span text:style-name="T375">ділянка</text:span><text:span text:style-name="T376"><text:s/></text:span><text:span text:style-name="T377">площею</text:span><text:span text:style-name="T378"><text:s/></text:span><text:span text:style-name="T379">понад</text:span><text:span text:style-name="T380"><text:s/></text:span><text:span text:style-name="T381">1200<text:s/></text:span>квадратних метрів у міських поселеннях і 2500 квадратних метрів у сільській місцевості, за винятком земельної ділянки, що оточує житловий будинок і подвір'я.</text:p>
      <text:list text:style-name="LFO1" text:continue-numbering="true">
        <text:list-item>
          <text:p text:style-name="P382"><text:span text:style-name="T383">Рухоме</text:span><text:span text:style-name="T384"><text:s/>майно</text:span></text:p>
          <text:list text:continue-numbering="true">
            <text:list-item>
              <text:p text:style-name="P385"><text:span text:style-name="T386">Більше</text:span><text:span text:style-name="T387"><text:s/></text:span><text:span text:style-name="T388">одного</text:span><text:span text:style-name="T389"><text:s/></text:span><text:span text:style-name="T390">транспортного</text:span><text:span text:style-name="T391"><text:s/></text:span><text:span text:style-name="T392">засобу</text:span><text:span text:style-name="T393"><text:s/></text:span><text:span text:style-name="T394">віком</text:span><text:span text:style-name="T395"><text:s/></text:span><text:span text:style-name="T396">понад</text:span><text:span text:style-name="T397"><text:s/></text:span><text:span text:style-name="T398">10</text:span><text:span text:style-name="T399"><text:s/></text:span><text:span text:style-name="T400">років,</text:span><text:span text:style-name="T401"><text:s/></text:span><text:span text:style-name="T402">допущеного</text:span><text:span text:style-name="T403"><text:s/></text:span><text:span text:style-name="T404">до</text:span><text:span text:style-name="T405"><text:s/></text:span><text:span text:style-name="T406">експлуатації</text:span><text:span text:style-name="T407"><text:s/></text:span><text:span text:style-name="T408">на</text:span><text:span text:style-name="T409"><text:s/></text:span><text:span text:style-name="T410">дорогах загального користування</text:span></text:p>
            </text:list-item>
            <text:list-item>
              <text:p text:style-name="P411"><text:span text:style-name="T412">Транспортні засоби, допущені до експлуатації на дорогах загального користування, віком до 10 років, за</text:span><text:span text:style-name="T413"><text:s/></text:span><text:span text:style-name="T414">винятком</text:span><text:span text:style-name="T415"><text:s/></text:span><text:span text:style-name="T416">тих,</text:span><text:span text:style-name="T417"><text:s/></text:span><text:span text:style-name="T418">що</text:span><text:span text:style-name="T419"><text:s/></text:span><text:span text:style-name="T420">використовуються</text:span><text:span text:style-name="T421"><text:s/></text:span><text:span text:style-name="T422">та/або</text:span><text:span text:style-name="T423"><text:s/></text:span><text:span text:style-name="T424">пристосовані</text:span><text:span text:style-name="T425"><text:s/></text:span><text:span text:style-name="T426">для</text:span><text:span text:style-name="T427"><text:s/></text:span><text:span text:style-name="T428">перевезення</text:span><text:span text:style-name="T429"><text:s/></text:span><text:span text:style-name="T430">осіб</text:span><text:span text:style-name="T431"><text:s/></text:span><text:span text:style-name="T432">з</text:span><text:span text:style-name="T433"><text:s/></text:span><text:span text:style-name="T434">обмеженими</text:span><text:span text:style-name="T435"><text:s/></text:span><text:span text:style-name="T436">фізичнимиможливостями</text:span></text:p>
            </text:list-item>
            <text:list-item>
              <text:p text:style-name="P437"><text:span text:style-name="T438">Скіфи,</text:span><text:span text:style-name="T439"><text:s/></text:span><text:span text:style-name="T440">моторні</text:span><text:span text:style-name="T441"><text:s/></text:span><text:span text:style-name="T442">човни,</text:span><text:span text:style-name="T443"><text:s/></text:span><text:span text:style-name="T444">катери,</text:span><text:span text:style-name="T445"><text:s/></text:span><text:span text:style-name="T446">яхти</text:span><text:span text:style-name="T447"><text:s/></text:span><text:span text:style-name="T448">або</text:span><text:span text:style-name="T449"><text:s/></text:span><text:span text:style-name="T450">інші</text:span><text:span text:style-name="T451"><text:s/></text:span><text:span text:style-name="T452">види</text:span><text:span text:style-name="T453"><text:s/></text:span><text:span text:style-name="T454">плавзасобів,</text:span><text:span text:style-name="T455"><text:s/></text:span><text:span text:style-name="T456">крім</text:span><text:span text:style-name="T457"><text:s/></text:span><text:span text:style-name="T458">тих,</text:span><text:span text:style-name="T459"><text:s/></text:span><text:span text:style-name="T460">що</text:span><text:span text:style-name="T461"><text:s/></text:span><text:span text:style-name="T462">необхідні</text:span><text:span text:style-name="T463"><text:s/></text:span><text:span text:style-name="T464">для</text:span><text:span text:style-name="T465"><text:s/></text:span><text:span text:style-name="T466">пересування</text:span><text:span text:style-name="T467"><text:s/></text:span><text:span text:style-name="T468">осіб, які проживають на території біосферного заповідника «Дельта Дунаю».</text:span></text:p>
            </text:list-item>
          </text:list>
        </text:list-item>
        <text:list-item>
          <text:p text:style-name="P469"><text:span text:style-name="T470">Банківські</text:span><text:span text:style-name="T471"><text:s/></text:span><text:span text:style-name="T472">депозити</text:span></text:p>
        </text:list-item>
      </text:list>
      <text:p text:style-name="P473">Принаймні один з членів сім'ї має один або декілька банківських рахунків/вкладів, загальна сума яких більш ніж у 3 рази перевищує розмір середньої заробітної плати до вирахування податків, передбачений Законом про державне соціальне страхування.</text:p>
      <text:p text:style-name="P474"><text:bookmark-end text:name="_Hlk1749535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o" fo:country="RO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fo:language="ro" fo:country="RO"/>
    </style:style>
    <style:style style:name="ListParagraph" style:display-name="List Paragraph" style:family="paragraph" style:parent-style-name="Normal">
      <style:paragraph-properties fo:margin-left="0.9791in" fo:text-indent="-0.249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7in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1LVL3" style:family="text">
      <style:text-properties fo:language="ro" fo:country="RO" style:language-asian="en" style:country-asian="US" style:language-complex="ar" style:country-complex="SA"/>
    </style:style>
    <style:style style:name="WW_CharLFO1LVL4" style:family="text">
      <style:text-properties fo:language="ro" fo:country="RO" style:language-asian="en" style:country-asian="US" style:language-complex="ar" style:country-complex="SA"/>
    </style:style>
    <style:style style:name="WW_CharLFO1LVL5" style:family="text">
      <style:text-properties fo:language="ro" fo:country="RO" style:language-asian="en" style:country-asian="US" style:language-complex="ar" style:country-complex="SA"/>
    </style:style>
    <style:style style:name="WW_CharLFO1LVL6" style:family="text">
      <style:text-properties fo:language="ro" fo:country="RO" style:language-asian="en" style:country-asian="US" style:language-complex="ar" style:country-complex="SA"/>
    </style:style>
    <style:style style:name="WW_CharLFO1LVL7" style:family="text">
      <style:text-properties fo:language="ro" fo:country="RO" style:language-asian="en" style:country-asian="US" style:language-complex="ar" style:country-complex="SA"/>
    </style:style>
    <style:style style:name="WW_CharLFO1LVL8" style:family="text">
      <style:text-properties fo:language="ro" fo:country="RO" style:language-asian="en" style:country-asian="US" style:language-complex="ar" style:country-complex="SA"/>
    </style:style>
    <style:style style:name="WW_CharLFO1LVL9" style:family="text">
      <style:text-properties fo:language="ro" fo:country="RO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2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2LVL4" style:family="text">
      <style:text-properties fo:language="ro" fo:country="RO" style:language-asian="en" style:country-asian="US" style:language-complex="ar" style:country-complex="SA"/>
    </style:style>
    <style:style style:name="WW_CharLFO2LVL5" style:family="text">
      <style:text-properties fo:language="ro" fo:country="RO" style:language-asian="en" style:country-asian="US" style:language-complex="ar" style:country-complex="SA"/>
    </style:style>
    <style:style style:name="WW_CharLFO2LVL6" style:family="text">
      <style:text-properties fo:language="ro" fo:country="RO" style:language-asian="en" style:country-asian="US" style:language-complex="ar" style:country-complex="SA"/>
    </style:style>
    <style:style style:name="WW_CharLFO2LVL7" style:family="text">
      <style:text-properties fo:language="ro" fo:country="RO" style:language-asian="en" style:country-asian="US" style:language-complex="ar" style:country-complex="SA"/>
    </style:style>
    <style:style style:name="WW_CharLFO2LVL8" style:family="text">
      <style:text-properties fo:language="ro" fo:country="RO" style:language-asian="en" style:country-asian="US" style:language-complex="ar" style:country-complex="SA"/>
    </style:style>
    <style:style style:name="WW_CharLFO2LVL9" style:family="text">
      <style:text-properties fo:language="ro" fo:country="RO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3LVL2" style:family="text">
      <style:text-properties fo:language="ro" fo:country="RO" style:language-asian="en" style:country-asian="US" style:language-complex="ar" style:country-complex="SA"/>
    </style:style>
    <style:style style:name="WW_CharLFO3LVL3" style:family="text">
      <style:text-properties fo:language="ro" fo:country="RO" style:language-asian="en" style:country-asian="US" style:language-complex="ar" style:country-complex="SA"/>
    </style:style>
    <style:style style:name="WW_CharLFO3LVL4" style:family="text">
      <style:text-properties fo:language="ro" fo:country="RO" style:language-asian="en" style:country-asian="US" style:language-complex="ar" style:country-complex="SA"/>
    </style:style>
    <style:style style:name="WW_CharLFO3LVL5" style:family="text">
      <style:text-properties fo:language="ro" fo:country="RO" style:language-asian="en" style:country-asian="US" style:language-complex="ar" style:country-complex="SA"/>
    </style:style>
    <style:style style:name="WW_CharLFO3LVL6" style:family="text">
      <style:text-properties fo:language="ro" fo:country="RO" style:language-asian="en" style:country-asian="US" style:language-complex="ar" style:country-complex="SA"/>
    </style:style>
    <style:style style:name="WW_CharLFO3LVL7" style:family="text">
      <style:text-properties fo:language="ro" fo:country="RO" style:language-asian="en" style:country-asian="US" style:language-complex="ar" style:country-complex="SA"/>
    </style:style>
    <style:style style:name="WW_CharLFO3LVL8" style:family="text">
      <style:text-properties fo:language="ro" fo:country="RO" style:language-asian="en" style:country-asian="US" style:language-complex="ar" style:country-complex="SA"/>
    </style:style>
    <style:style style:name="WW_CharLFO3LVL9" style:family="text">
      <style:text-properties fo:language="ro" fo:country="RO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493in" text:min-label-width="0.1625in" text:list-level-position-and-space-mode="label-alignment">
          <style:list-level-label-alignment text:label-followed-by="listtab" fo:margin-left="0.8118in" fo:text-indent="-0.1625in"/>
        </style:list-level-properties>
      </text:list-level-style-number>
      <text:list-level-style-number text:level="2" text:style-name="WW_CharLFO1LVL2" style:num-suffix="." style:num-format="1">
        <style:list-level-properties text:space-before="-0.0291in" text:min-label-width="0.1791in" text:list-level-position-and-space-mode="label-alignment">
          <style:list-level-label-alignment text:label-followed-by="listtab" fo:margin-left="0.15in" fo:text-indent="-0.1791in"/>
        </style:list-level-properties>
      </text:list-level-style-number>
      <text:list-level-style-bullet text:level="3" text:style-name="WW_CharLFO1LVL3" text:bullet-char="•">
        <style:list-level-properties text:space-before="1.3541in" text:min-label-width="0.1791in" text:list-level-position-and-space-mode="label-alignment">
          <style:list-level-label-alignment text:label-followed-by="listtab" fo:margin-left="1.5333in" fo:text-indent="-0.1791in"/>
        </style:list-level-properties>
      </text:list-level-style-bullet>
      <text:list-level-style-bullet text:level="4" text:style-name="WW_CharLFO1LVL4" text:bullet-char="•">
        <style:list-level-properties text:space-before="2.0826in" text:min-label-width="0.1791in" text:list-level-position-and-space-mode="label-alignment">
          <style:list-level-label-alignment text:label-followed-by="listtab" fo:margin-left="2.2618in" fo:text-indent="-0.1791in"/>
        </style:list-level-properties>
      </text:list-level-style-bullet>
      <text:list-level-style-bullet text:level="5" text:style-name="WW_CharLFO1LVL5" text:bullet-char="•">
        <style:list-level-properties text:space-before="2.8111in" text:min-label-width="0.1791in" text:list-level-position-and-space-mode="label-alignment">
          <style:list-level-label-alignment text:label-followed-by="listtab" fo:margin-left="2.9902in" fo:text-indent="-0.1791in"/>
        </style:list-level-properties>
      </text:list-level-style-bullet>
      <text:list-level-style-bullet text:level="6" text:style-name="WW_CharLFO1LVL6" text:bullet-char="•">
        <style:list-level-properties text:space-before="3.5395in" text:min-label-width="0.1791in" text:list-level-position-and-space-mode="label-alignment">
          <style:list-level-label-alignment text:label-followed-by="listtab" fo:margin-left="3.7187in" fo:text-indent="-0.1791in"/>
        </style:list-level-properties>
      </text:list-level-style-bullet>
      <text:list-level-style-bullet text:level="7" text:style-name="WW_CharLFO1LVL7" text:bullet-char="•">
        <style:list-level-properties text:space-before="4.268in" text:min-label-width="0.1791in" text:list-level-position-and-space-mode="label-alignment">
          <style:list-level-label-alignment text:label-followed-by="listtab" fo:margin-left="4.4472in" fo:text-indent="-0.1791in"/>
        </style:list-level-properties>
      </text:list-level-style-bullet>
      <text:list-level-style-bullet text:level="8" text:style-name="WW_CharLFO1LVL8" text:bullet-char="•">
        <style:list-level-properties text:space-before="4.9965in" text:min-label-width="0.1791in" text:list-level-position-and-space-mode="label-alignment">
          <style:list-level-label-alignment text:label-followed-by="listtab" fo:margin-left="5.1756in" fo:text-indent="-0.1791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1791in" text:list-level-position-and-space-mode="label-alignment">
          <style:list-level-label-alignment text:label-followed-by="listtab" fo:margin-left="5.9041in" fo:text-indent="-0.1791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bullet>
      <text:list-level-style-bullet text:level="5" text:style-name="WW_CharLFO2LVL5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6" text:style-name="WW_CharLFO2LVL6" text:bullet-char="•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</text:list-level-style-bullet>
      <text:list-level-style-bullet text:level="7" text:style-name="WW_CharLFO2LVL7" text:bullet-char="•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</text:list-level-style-bullet>
      <text:list-level-style-bullet text:level="8" text:style-name="WW_CharLFO2LVL8" text:bullet-char="•">
        <style:list-level-properties text:space-before="4.7201in" text:min-label-width="0.25in" text:list-level-position-and-space-mode="label-alignment">
          <style:list-level-label-alignment text:label-followed-by="listtab" fo:margin-left="4.9701in" fo:text-indent="-0.25in"/>
        </style:list-level-properties>
      </text:list-level-style-bullet>
      <text:list-level-style-bullet text:level="9" text:style-name="WW_CharLFO2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9625in" text:min-label-width="0.2493in" text:list-level-position-and-space-mode="label-alignment">
          <style:list-level-label-alignment text:label-followed-by="listtab" fo:margin-left="1.2118in" fo:text-indent="-0.2493in"/>
        </style:list-level-properties>
      </text:list-level-style-number>
      <text:list-level-style-bullet text:level="2" text:style-name="WW_CharLFO3LVL2" text:bullet-char="•">
        <style:list-level-properties text:space-before="1.5743in" text:min-label-width="0.2493in" text:list-level-position-and-space-mode="label-alignment">
          <style:list-level-label-alignment text:label-followed-by="listtab" fo:margin-left="1.8236in" fo:text-indent="-0.2493in"/>
        </style:list-level-properties>
      </text:list-level-style-bullet>
      <text:list-level-style-bullet text:level="3" text:style-name="WW_CharLFO3LVL3" text:bullet-char="•">
        <style:list-level-properties text:space-before="2.1895in" text:min-label-width="0.2493in" text:list-level-position-and-space-mode="label-alignment">
          <style:list-level-label-alignment text:label-followed-by="listtab" fo:margin-left="2.4388in" fo:text-indent="-0.2493in"/>
        </style:list-level-properties>
      </text:list-level-style-bullet>
      <text:list-level-style-bullet text:level="4" text:style-name="WW_CharLFO3LVL4" text:bullet-char="•">
        <style:list-level-properties text:space-before="2.8048in" text:min-label-width="0.2493in" text:list-level-position-and-space-mode="label-alignment">
          <style:list-level-label-alignment text:label-followed-by="listtab" fo:margin-left="3.0541in" fo:text-indent="-0.2493in"/>
        </style:list-level-properties>
      </text:list-level-style-bullet>
      <text:list-level-style-bullet text:level="5" text:style-name="WW_CharLFO3LVL5" text:bullet-char="•">
        <style:list-level-properties text:space-before="3.4201in" text:min-label-width="0.2493in" text:list-level-position-and-space-mode="label-alignment">
          <style:list-level-label-alignment text:label-followed-by="listtab" fo:margin-left="3.6694in" fo:text-indent="-0.2493in"/>
        </style:list-level-properties>
      </text:list-level-style-bullet>
      <text:list-level-style-bullet text:level="6" text:style-name="WW_CharLFO3LVL6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7" text:style-name="WW_CharLFO3LVL7" text:bullet-char="•">
        <style:list-level-properties text:space-before="4.6506in" text:min-label-width="0.2493in" text:list-level-position-and-space-mode="label-alignment">
          <style:list-level-label-alignment text:label-followed-by="listtab" fo:margin-left="4.9in" fo:text-indent="-0.2493in"/>
        </style:list-level-properties>
      </text:list-level-style-bullet>
      <text:list-level-style-bullet text:level="8" text:style-name="WW_CharLFO3LVL8" text:bullet-char="•">
        <style:list-level-properties text:space-before="5.2659in" text:min-label-width="0.2493in" text:list-level-position-and-space-mode="label-alignment">
          <style:list-level-label-alignment text:label-followed-by="listtab" fo:margin-left="5.5152in" fo:text-indent="-0.2493in"/>
        </style:list-level-properties>
      </text:list-level-style-bullet>
      <text:list-level-style-bullet text:level="9" text:style-name="WW_CharLFO3LVL9" text:bullet-char="•">
        <style:list-level-properties text:space-before="5.8812in" text:min-label-width="0.2493in" text:list-level-position-and-space-mode="label-alignment">
          <style:list-level-label-alignment text:label-followed-by="listtab" fo:margin-left="6.1305in" fo:text-indent="-0.249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3611in" fo:margin-left="0.7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in" fo:margin-left="0.9798in" fo:margin-bottom="0.9798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im Alina</meta:initial-creator>
    <dc:creator>Maxim Alina</dc:creator>
    <meta:creation-date>2024-08-19T06:51:00Z</meta:creation-date>
    <dc:date>2024-08-19T06:54:00Z</dc:date>
    <meta:template xlink:href="Normal" xlink:type="simple"/>
    <meta:editing-cycles>1</meta:editing-cycles>
    <meta:editing-duration>PT120S</meta:editing-duration>
    <meta:document-statistic meta:page-count="2" meta:paragraph-count="6" meta:word-count="490" meta:character-count="3280" meta:row-count="23" meta:non-whitespace-character-count="2796"/>
  </office:meta>
</office:document-meta>
</file>