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291in" text:min-label-width="0.2506in" text:list-level-position-and-space-mode="label-alignment">
          <style:list-level-label-alignment text:label-followed-by="listtab" fo:margin-left="0.9798in" fo:text-indent="-0.2506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4437in" text:min-label-width="0.2506in" text:list-level-position-and-space-mode="label-alignment">
          <style:list-level-label-alignment text:label-followed-by="listtab" fo:margin-left="1.6944in" fo:text-indent="-0.2506in"/>
        </style:list-level-properties>
      </text:list-level-style-bullet>
      <text:list-level-style-bullet text:level="4" text:style-name="WW_CharLFO1LVL4" text:bullet-char="•">
        <style:list-level-properties text:space-before="2.152in" text:min-label-width="0.2506in" text:list-level-position-and-space-mode="label-alignment">
          <style:list-level-label-alignment text:label-followed-by="listtab" fo:margin-left="2.4027in" fo:text-indent="-0.2506in"/>
        </style:list-level-properties>
      </text:list-level-style-bullet>
      <text:list-level-style-bullet text:level="5" text:style-name="WW_CharLFO1LVL5" text:bullet-char="•">
        <style:list-level-properties text:space-before="2.8604in" text:min-label-width="0.2506in" text:list-level-position-and-space-mode="label-alignment">
          <style:list-level-label-alignment text:label-followed-by="listtab" fo:margin-left="3.1111in" fo:text-indent="-0.2506in"/>
        </style:list-level-properties>
      </text:list-level-style-bullet>
      <text:list-level-style-bullet text:level="6" text:style-name="WW_CharLFO1LVL6" text:bullet-char="•">
        <style:list-level-properties text:space-before="3.5687in" text:min-label-width="0.2506in" text:list-level-position-and-space-mode="label-alignment">
          <style:list-level-label-alignment text:label-followed-by="listtab" fo:margin-left="3.8194in" fo:text-indent="-0.2506in"/>
        </style:list-level-properties>
      </text:list-level-style-bullet>
      <text:list-level-style-bullet text:level="7" text:style-name="WW_CharLFO1LVL7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8" text:style-name="WW_CharLFO1LVL8" text:bullet-char="•">
        <style:list-level-properties text:space-before="4.9854in" text:min-label-width="0.2506in" text:list-level-position-and-space-mode="label-alignment">
          <style:list-level-label-alignment text:label-followed-by="listtab" fo:margin-left="5.2361in" fo:text-indent="-0.2506in"/>
        </style:list-level-properties>
      </text:list-level-style-bullet>
      <text:list-level-style-bullet text:level="9" text:style-name="WW_CharLFO1LVL9" text:bullet-char="•">
        <style:list-level-properties text:space-before="5.6937in" text:min-label-width="0.2506in" text:list-level-position-and-space-mode="label-alignment">
          <style:list-level-label-alignment text:label-followed-by="listtab" fo:margin-left="5.9444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top="0.1576in" fo:margin-left="0.4743in">
        <style:tab-stops/>
      </style:paragraph-properties>
    </style:style>
    <style:style style:name="T3" style:parent-style-name="DefaultParagraphFon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letter-spacing="-0.0097in" fo:font-size="10pt" style:font-size-asian="1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letter-spacing="-0.009in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2" style:parent-style-name="ListParagraph" style:family="paragraph">
      <style:paragraph-properties fo:margin-left="0.9in" fo:margin-right="0.227in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P16" style:parent-style-name="BodyText" style:family="paragraph">
      <style:paragraph-properties fo:margin-top="0.0006in"/>
      <style:text-properties fo:font-weight="bold" style:font-weight-asian="bold"/>
    </style:style>
    <style:style style:name="P17" style:parent-style-name="Heading1" style:family="paragraph">
      <style:paragraph-properties fo:margin-top="0.0006in" fo:margin-left="0.7305in">
        <style:tab-stops/>
      </style:paragraph-properties>
    </style:style>
    <style:style style:name="T18" style:parent-style-name="DefaultParagraphFont" style:family="text">
      <style:text-properties fo:letter-spacing="-0.0013in"/>
    </style:style>
    <style:style style:name="P19" style:parent-style-name="ListParagraph" style:family="paragraph">
      <style:paragraph-properties fo:margin-left="0.9in" fo:margin-right="0.3256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 fo:letter-spacing="0.0215in" fo:font-size="10pt" style:font-size-asian="10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letter-spacing="0.0222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letter-spacing="0.0222in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letter-spacing="0.0222in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letter-spacing="0.0222in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etter-spacing="0.0222in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letter-spacing="0.0222in" fo:font-size="10pt" style:font-size-asian="10pt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T36" style:parent-style-name="DefaultParagraphFont" style:family="text">
      <style:text-properties fo:font-weight="bold" style:font-weight-asian="bold" fo:letter-spacing="0.0215in" fo:font-size="10pt" style:font-size-asian="10pt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weight="bold" style:font-weight-asian="bold" fo:letter-spacing="0.0222in" fo:font-size="10pt" style:font-size-asian="10pt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40" style:parent-style-name="DefaultParagraphFont" style:family="text">
      <style:text-properties fo:font-weight="bold" style:font-weight-asian="bold" fo:letter-spacing="0.0215in" fo:font-size="10pt" style:font-size-asian="10pt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T42" style:parent-style-name="DefaultParagraphFont" style:family="text">
      <style:text-properties fo:font-weight="bold" style:font-weight-asian="bold" fo:letter-spacing="0.0215in" fo:font-size="10pt" style:font-size-asian="10pt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T44" style:parent-style-name="DefaultParagraphFont" style:family="text">
      <style:text-properties fo:font-weight="bold" style:font-weight-asian="bold" fo:letter-spacing="0.0222in" fo:font-size="10pt" style:font-size-asian="10pt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46" style:parent-style-name="DefaultParagraphFont" style:family="text">
      <style:text-properties fo:font-weight="bold" style:font-weight-asian="bold" fo:letter-spacing="0.0222in"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fo:font-weight="bold" style:font-weight-asian="bold" fo:letter-spacing="0.0222in"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weight="bold" style:font-weight-asian="bold" fo:letter-spacing="0.0222in" fo:font-size="10pt" style:font-size-asian="10pt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letter-spacing="0.0222in" fo:font-size="10pt" style:font-size-asian="10pt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BodyText" style:family="paragraph">
      <style:paragraph-properties fo:margin-top="0.0006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13in"/>
    </style:style>
    <style:style style:name="P59" style:parent-style-name="ListParagraph" style:family="paragraph">
      <style:paragraph-properties fo:margin-top="0.0006in" fo:margin-left="0.9791in" fo:text-indent="-0.249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letter-spacing="-0.0055in" fo:font-size="10pt" style:font-size-asian="10pt"/>
    </style:style>
    <style:style style:name="T6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63" style:parent-style-name="ListParagraph" style:family="paragraph">
      <style:paragraph-properties fo:margin-left="0.9791in" fo:text-indent="-0.249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69in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41in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48in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48in" fo:font-size="10pt" style:font-size-asian="10pt"/>
    </style:style>
    <style:style style:name="T7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55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41in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41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P83" style:parent-style-name="ListParagraph" style:family="paragraph">
      <style:paragraph-properties fo:line-height="0.1583in" fo:margin-left="0.9791in" fo:text-indent="-0.2493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letter-spacing="-0.0076in"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letter-spacing="-0.0055in"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letter-spacing="0.002in"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letter-spacing="0.002in" fo:font-size="10pt" style:font-size-asian="10pt"/>
    </style:style>
    <style:style style:name="T92" style:parent-style-name="Hyperlink" style:family="text">
      <style:text-properties fo:font-size="8pt" style:font-size-asian="8pt" style:font-size-complex="8pt"/>
    </style:style>
    <style:style style:name="P93" style:parent-style-name="ListParagraph" style:family="paragraph">
      <style:paragraph-properties fo:margin-right="0.5062in" fo:text-indent="-0.2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9in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76in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9in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76in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69in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76in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69i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76in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69in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-0.0076in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-0.0069in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letter-spacing="-0.0076in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letter-spacing="-0.0062in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076in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letter-spacing="-0.0069in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letter-spacing="-0.0062in" fo:font-size="10pt" style:font-size-asian="10pt"/>
    </style:style>
    <style:style style:name="T128" style:parent-style-name="DefaultParagraphFont" style:family="text">
      <style:text-properties fo:letter-spacing="-0.0013in" fo:font-size="10pt" style:font-size-asian="10pt"/>
    </style:style>
    <style:style style:name="P129" style:parent-style-name="ListParagraph" style:family="paragraph">
      <style:paragraph-properties fo:margin-right="0.5062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30" style:parent-style-name="Heading1" style:family="paragraph">
      <style:paragraph-properties fo:margin-top="0.1597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13in"/>
    </style:style>
    <style:style style:name="P136" style:parent-style-name="ListParagraph" style:family="paragraph">
      <style:paragraph-properties fo:margin-left="0.9in" fo:margin-right="0.2236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margin-top="0.0006in"/>
    </style:style>
    <style:style style:name="P142" style:parent-style-name="Normal" style:family="paragraph">
      <style:paragraph-properties fo:margin-left="0.525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144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146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148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49" style:parent-style-name="DefaultParagraphFont" style:family="text">
      <style:text-properties fo:font-weight="bold" style:font-weight-asian="bold" fo:letter-spacing="-0.0034in" fo:font-size="10pt" style:font-size-asian="10pt"/>
    </style:style>
  </office:automatic-styles>
  <office:body>
    <office:text text:use-soft-page-breaks="true">
      <text:p text:style-name="P1"/>
      <text:p text:style-name="Normal"/>
      <text:p text:style-name="P2"><text:span text:style-name="T3">ОБОВ'ЯЗКОВА</text:span><text:span text:style-name="T4"><text:s/></text:span><text:span text:style-name="T5">УМОВА</text:span><text:span text:style-name="T6"><text:s/></text:span><text:span text:style-name="T7">ДЛЯ</text:span><text:span text:style-name="T8"><text:s/></text:span><text:span text:style-name="T9">ОТРИМАННЯ</text:span><text:span text:style-name="T10"><text:s/></text:span><text:span text:style-name="T11">ПРАВА:</text:span></text:p>
      <text:list text:style-name="LFO1" text:continue-numbering="true">
        <text:list-item>
          <text:p text:style-name="P12"><text:span text:style-name="T13">Це право можна отримати<text:s/></text:span><text:span text:style-name="T14">ЛИШЕ<text:s/></text:span><text:span text:style-name="T15">після закінчення 3 місяців, протягом яких сім'я мала право на одноразову допомогу для покриття витрат на проживання.</text:span></text:p>
        </text:list-item>
      </text:list>
      <text:p text:style-name="P16"/>
      <text:h text:style-name="P17" text:outline-level="1"><text:span text:style-name="T18">БЕНЕФІЦІАРИ:</text:span></text:h>
      <text:list text:style-name="LFO1" text:continue-numbering="true">
        <text:list-item>
          <text:p text:style-name="P19"><text:span text:style-name="T20">одинока</text:span><text:span text:style-name="T21"><text:s/></text:span><text:span text:style-name="T22">особа</text:span><text:span text:style-name="T23">,</text:span><text:span text:style-name="T24"><text:s/></text:span><text:span text:style-name="T25">яка</text:span><text:span text:style-name="T26"><text:s/></text:span><text:span text:style-name="T27">виховує</text:span><text:span text:style-name="T28"><text:s/></text:span><text:span text:style-name="T29">або</text:span><text:span text:style-name="T30"><text:s/></text:span><text:span text:style-name="T31">доглядає</text:span><text:span text:style-name="T32"><text:s/></text:span><text:span text:style-name="T33">за</text:span><text:span text:style-name="T34"><text:s/></text:span><text:span text:style-name="T35">дитиною</text:span><text:span text:style-name="T36"><text:s/></text:span><text:span text:style-name="T37">до</text:span><text:span text:style-name="T38"><text:s/></text:span><text:span text:style-name="T39">досягнення</text:span><text:span text:style-name="T40"><text:s/></text:span><text:span text:style-name="T41">нею</text:span><text:span text:style-name="T42"><text:s/></text:span><text:span text:style-name="T43">2</text:span><text:span text:style-name="T44"><text:s/></text:span><text:span text:style-name="T45">років,</text:span><text:span text:style-name="T46"><text:s/></text:span><text:span text:style-name="T47">або</text:span><text:span text:style-name="T48"><text:s/></text:span><text:span text:style-name="T49">3</text:span><text:span text:style-name="T50"><text:s/></text:span><text:span text:style-name="T51">років</text:span><text:span text:style-name="T52"><text:s/></text:span><text:span text:style-name="T53">у випадку<text:s/></text:span><text:span text:style-name="T54">дитини з обмеженими можливостями</text:span></text:p>
        </text:list-item>
      </text:list>
      <text:p text:style-name="P55"/>
      <text:h text:style-name="Heading1" text:outline-level="1"><text:span text:style-name="T56">НЕОБХІДНІ</text:span><text:span text:style-name="T57"><text:s/></text:span><text:span text:style-name="T58">ДОКУМЕНТИ:</text:span></text:h>
      <text:list text:style-name="LFO1" text:continue-numbering="true">
        <text:list-item>
          <text:list>
            <text:list-item>
              <text:p text:style-name="P59"><text:span text:style-name="T60">заява</text:span><text:span text:style-name="T61"><text:s/></text:span><text:a xlink:href="file://fspms1/DirectiaAsistentaSociala/Protsoc_doc/Worddoc/COMPARTIMENT%20MONITORIZARE,%20STRATEGII,%20PROGRAME%20PROIECTE/UCRAINA/3.anexa%203%20-cerere.docx" office:target-frame-name="_top" xlink:show="replace"><text:span text:style-name="T62">anexa 3 -cerere.docx</text:span></text:a></text:p>
            </text:list-item>
            <text:list-item>
              <text:p text:style-name="P63"><text:span text:style-name="T64">дозвіл</text:span><text:span text:style-name="T65"><text:s/></text:span><text:span text:style-name="T66">на</text:span><text:span text:style-name="T67"><text:s/></text:span><text:span text:style-name="T68">тимчасове</text:span><text:span text:style-name="T69"><text:s/></text:span><text:span text:style-name="T70">проживання</text:span><text:span text:style-name="T71"><text:s/></text:span><text:span text:style-name="T72">з</text:span><text:span text:style-name="T73"><text:s/></text:span><text:span text:style-name="T74">адресою</text:span><text:span text:style-name="T75"><text:s/></text:span><text:span text:style-name="T76">для</text:span><text:span text:style-name="T77"><text:s/></text:span><text:span text:style-name="T78">батьків</text:span><text:span text:style-name="T79"><text:s/></text:span><text:span text:style-name="T80">і</text:span><text:span text:style-name="T81"><text:s/></text:span><text:span text:style-name="T82">дитини</text:span></text:p>
            </text:list-item>
            <text:list-item>
              <text:p text:style-name="P83"><text:span text:style-name="T84">декларація</text:span><text:span text:style-name="T85"><text:s/></text:span><text:span text:style-name="T86">під</text:span><text:span text:style-name="T87"><text:s/></text:span><text:span text:style-name="T88">власну</text:span><text:span text:style-name="T89"><text:s/></text:span><text:span text:style-name="T90">відповідальність</text:span><text:span text:style-name="T91"><text:s/></text:span><text:a xlink:href="file://fspms1/DirectiaAsistentaSociala/Protsoc_doc/Worddoc/COMPARTIMENT%20MONITORIZARE,%20STRATEGII,%20PROGRAME%20PROIECTE/ACTIVITATE/DOC%20TIPIZATE/TIPIZATE%20IULIE%202024/1%20anexa%201%20-declaratie%20certificare%20intretinere%20minor.docx" office:target-frame-name="_top" xlink:show="replace"><text:span text:style-name="T92">anexa 1 -declaratie certificare intretinere minor.docx</text:span></text:a></text:p>
            </text:list-item>
            <text:list-item>
              <text:p text:style-name="P93"><text:span text:style-name="T94">виписка</text:span><text:span text:style-name="T95"><text:s/></text:span><text:span text:style-name="T96">з</text:span><text:span text:style-name="T97"><text:s/></text:span><text:span text:style-name="T98">реквізитами</text:span><text:span text:style-name="T99"><text:s/></text:span><text:span text:style-name="T100">банківського</text:span><text:span text:style-name="T101"><text:s/></text:span><text:span text:style-name="T102">рахунку</text:span><text:span text:style-name="T103"><text:s/></text:span><text:span text:style-name="T104">на</text:span><text:span text:style-name="T105"><text:s/></text:span><text:span text:style-name="T106">ім'я</text:span><text:span text:style-name="T107"><text:s/></text:span><text:span text:style-name="T108">одного</text:span><text:span text:style-name="T109"><text:s/></text:span><text:span text:style-name="T110">з</text:span><text:span text:style-name="T111"><text:s/></text:span><text:span text:style-name="T112">батьків</text:span><text:span text:style-name="T113"><text:s/></text:span><text:span text:style-name="T114">або</text:span><text:span text:style-name="T115"><text:s/></text:span><text:span text:style-name="T116">представника</text:span><text:span text:style-name="T117"><text:s/></text:span><text:span text:style-name="T118">дитини,</text:span><text:span text:style-name="T119"><text:s/></text:span><text:span text:style-name="T120">який<text:s/></text:span></text:p>
            </text:list-item>
            <text:list-item>
              <text:p text:style-name="P121"><text:span text:style-name="T122">свідоцтво</text:span><text:span text:style-name="T123"><text:s/></text:span><text:span text:style-name="T124">про</text:span><text:span text:style-name="T125"><text:s/></text:span><text:span text:style-name="T126">народження</text:span><text:span text:style-name="T127"><text:s/></text:span><text:span text:style-name="T128">дитини</text:span></text:p>
            </text:list-item>
            <text:list-item>
              <text:p text:style-name="P129">подає заяву (для тих, хто обирає банківський переказ).</text:p>
            </text:list-item>
          </text:list>
        </text:list-item>
      </text:list>
      <text:h text:style-name="P130" text:outline-level="1"><text:span text:style-name="T131">ДЕ</text:span><text:span text:style-name="T132"><text:s/></text:span><text:span text:style-name="T133">ПОДАЮТЬСЯ</text:span><text:span text:style-name="T134"><text:s/></text:span><text:span text:style-name="T135">ДОКУМЕНТИ:</text:span></text:h>
      <text:list text:style-name="LFO1" text:continue-numbering="true">
        <text:list-item>
          <text:p text:style-name="P136"><text:span text:style-name="T137">заяви з копіями підтверджуючих документів подаються до<text:s/></text:span><text:span text:style-name="T138">Повітового управління соціальних виплат та</text:span><text:span text:style-name="T139"><text:s/></text:span><text:span text:style-name="T140">інспекції SIBIU</text:span></text:p>
        </text:list-item>
      </text:list>
      <text:p text:style-name="P141"/>
      <text:p text:style-name="P142"><text:span text:style-name="T143">РОЗМІР</text:span><text:span text:style-name="T144"><text:s/></text:span><text:span text:style-name="T145">ГРАНТУ:</text:span><text:span text:style-name="T146"><text:s/></text:span><text:span text:style-name="T147">1651</text:span><text:span text:style-name="T148"><text:s/></text:span><text:span text:style-name="T149">лей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o" fo:country="RO"/>
    </style:style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fo:language="ro" fo:country="RO"/>
    </style:style>
    <style:style style:name="ListParagraph" style:display-name="List Paragraph" style:family="paragraph" style:parent-style-name="Normal">
      <style:paragraph-properties fo:margin-left="0.9791in" fo:text-indent="-0.249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ro" fo:country="RO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ro" fo:country="RO" style:language-asian="en" style:country-asian="US" style:language-complex="ar" style:country-complex="SA"/>
    </style:style>
    <style:style style:name="WW_CharLFO1LVL3" style:family="text">
      <style:text-properties fo:language="ro" fo:country="RO" style:language-asian="en" style:country-asian="US" style:language-complex="ar" style:country-complex="SA"/>
    </style:style>
    <style:style style:name="WW_CharLFO1LVL4" style:family="text">
      <style:text-properties fo:language="ro" fo:country="RO" style:language-asian="en" style:country-asian="US" style:language-complex="ar" style:country-complex="SA"/>
    </style:style>
    <style:style style:name="WW_CharLFO1LVL5" style:family="text">
      <style:text-properties fo:language="ro" fo:country="RO" style:language-asian="en" style:country-asian="US" style:language-complex="ar" style:country-complex="SA"/>
    </style:style>
    <style:style style:name="WW_CharLFO1LVL6" style:family="text">
      <style:text-properties fo:language="ro" fo:country="RO" style:language-asian="en" style:country-asian="US" style:language-complex="ar" style:country-complex="SA"/>
    </style:style>
    <style:style style:name="WW_CharLFO1LVL7" style:family="text">
      <style:text-properties fo:language="ro" fo:country="RO" style:language-asian="en" style:country-asian="US" style:language-complex="ar" style:country-complex="SA"/>
    </style:style>
    <style:style style:name="WW_CharLFO1LVL8" style:family="text">
      <style:text-properties fo:language="ro" fo:country="RO" style:language-asian="en" style:country-asian="US" style:language-complex="ar" style:country-complex="SA"/>
    </style:style>
    <style:style style:name="WW_CharLFO1LVL9" style:family="text">
      <style:text-properties fo:language="ro" fo:country="RO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291in" text:min-label-width="0.2506in" text:list-level-position-and-space-mode="label-alignment">
          <style:list-level-label-alignment text:label-followed-by="listtab" fo:margin-left="0.9798in" fo:text-indent="-0.2506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4437in" text:min-label-width="0.2506in" text:list-level-position-and-space-mode="label-alignment">
          <style:list-level-label-alignment text:label-followed-by="listtab" fo:margin-left="1.6944in" fo:text-indent="-0.2506in"/>
        </style:list-level-properties>
      </text:list-level-style-bullet>
      <text:list-level-style-bullet text:level="4" text:style-name="WW_CharLFO1LVL4" text:bullet-char="•">
        <style:list-level-properties text:space-before="2.152in" text:min-label-width="0.2506in" text:list-level-position-and-space-mode="label-alignment">
          <style:list-level-label-alignment text:label-followed-by="listtab" fo:margin-left="2.4027in" fo:text-indent="-0.2506in"/>
        </style:list-level-properties>
      </text:list-level-style-bullet>
      <text:list-level-style-bullet text:level="5" text:style-name="WW_CharLFO1LVL5" text:bullet-char="•">
        <style:list-level-properties text:space-before="2.8604in" text:min-label-width="0.2506in" text:list-level-position-and-space-mode="label-alignment">
          <style:list-level-label-alignment text:label-followed-by="listtab" fo:margin-left="3.1111in" fo:text-indent="-0.2506in"/>
        </style:list-level-properties>
      </text:list-level-style-bullet>
      <text:list-level-style-bullet text:level="6" text:style-name="WW_CharLFO1LVL6" text:bullet-char="•">
        <style:list-level-properties text:space-before="3.5687in" text:min-label-width="0.2506in" text:list-level-position-and-space-mode="label-alignment">
          <style:list-level-label-alignment text:label-followed-by="listtab" fo:margin-left="3.8194in" fo:text-indent="-0.2506in"/>
        </style:list-level-properties>
      </text:list-level-style-bullet>
      <text:list-level-style-bullet text:level="7" text:style-name="WW_CharLFO1LVL7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8" text:style-name="WW_CharLFO1LVL8" text:bullet-char="•">
        <style:list-level-properties text:space-before="4.9854in" text:min-label-width="0.2506in" text:list-level-position-and-space-mode="label-alignment">
          <style:list-level-label-alignment text:label-followed-by="listtab" fo:margin-left="5.2361in" fo:text-indent="-0.2506in"/>
        </style:list-level-properties>
      </text:list-level-style-bullet>
      <text:list-level-style-bullet text:level="9" text:style-name="WW_CharLFO1LVL9" text:bullet-char="•">
        <style:list-level-properties text:space-before="5.6937in" text:min-label-width="0.2506in" text:list-level-position-and-space-mode="label-alignment">
          <style:list-level-label-alignment text:label-followed-by="listtab" fo:margin-left="5.9444in" fo:text-indent="-0.250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9798in" fo:margin-bottom="0.9798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im Alina</meta:initial-creator>
    <dc:creator>Maxim Alina</dc:creator>
    <meta:creation-date>2024-08-19T06:59:00Z</meta:creation-date>
    <dc:date>2024-08-19T06:59:00Z</dc:date>
    <meta:template xlink:href="Normal" xlink:type="simple"/>
    <meta:editing-cycles>1</meta:editing-cycles>
    <meta:editing-duration>PT0S</meta:editing-duration>
    <meta:document-statistic meta:page-count="1" meta:paragraph-count="2" meta:word-count="200" meta:character-count="1341" meta:row-count="9" meta:non-whitespace-character-count="1143"/>
  </office:meta>
</office:document-meta>
</file>