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9625in" text:min-label-width="0.2493in" text:list-level-position-and-space-mode="label-alignment">
          <style:list-level-label-alignment text:label-followed-by="listtab" fo:margin-left="1.2118in" fo:text-indent="-0.2493in"/>
        </style:list-level-properties>
      </text:list-level-style-number>
      <text:list-level-style-bullet text:level="2" text:style-name="WW_CharLFO1LVL2" text:bullet-char="•">
        <style:list-level-properties text:space-before="1.5743in" text:min-label-width="0.2493in" text:list-level-position-and-space-mode="label-alignment">
          <style:list-level-label-alignment text:label-followed-by="listtab" fo:margin-left="1.8236in" fo:text-indent="-0.2493in"/>
        </style:list-level-properties>
      </text:list-level-style-bullet>
      <text:list-level-style-bullet text:level="3" text:style-name="WW_CharLFO1LVL3" text:bullet-char="•">
        <style:list-level-properties text:space-before="2.1895in" text:min-label-width="0.2493in" text:list-level-position-and-space-mode="label-alignment">
          <style:list-level-label-alignment text:label-followed-by="listtab" fo:margin-left="2.4388in" fo:text-indent="-0.2493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493in" text:list-level-position-and-space-mode="label-alignment">
          <style:list-level-label-alignment text:label-followed-by="listtab" fo:margin-left="3.0541in" fo:text-indent="-0.2493in"/>
        </style:list-level-properties>
      </text:list-level-style-bullet>
      <text:list-level-style-bullet text:level="5" text:style-name="WW_CharLFO1LVL5" text:bullet-char="•">
        <style:list-level-properties text:space-before="3.4201in" text:min-label-width="0.2493in" text:list-level-position-and-space-mode="label-alignment">
          <style:list-level-label-alignment text:label-followed-by="listtab" fo:margin-left="3.6694in" fo:text-indent="-0.2493in"/>
        </style:list-level-properties>
      </text:list-level-style-bullet>
      <text:list-level-style-bullet text:level="6" text:style-name="WW_CharLFO1LVL6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7" text:style-name="WW_CharLFO1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1LVL8" text:bullet-char="•">
        <style:list-level-properties text:space-before="5.2659in" text:min-label-width="0.2493in" text:list-level-position-and-space-mode="label-alignment">
          <style:list-level-label-alignment text:label-followed-by="listtab" fo:margin-left="5.5152in" fo:text-indent="-0.2493in"/>
        </style:list-level-properties>
      </text:list-level-style-bullet>
      <text:list-level-style-bullet text:level="9" text:style-name="WW_CharLFO1LVL9" text:bullet-char="•">
        <style:list-level-properties text:space-before="5.8812in" text:min-label-width="0.2493in" text:list-level-position-and-space-mode="label-alignment">
          <style:list-level-label-alignment text:label-followed-by="listtab" fo:margin-left="6.1305in" fo:text-indent="-0.2493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291in" text:min-label-width="0.2506in" text:list-level-position-and-space-mode="label-alignment">
          <style:list-level-label-alignment text:label-followed-by="listtab" fo:margin-left="0.9798in" fo:text-indent="-0.250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4437in" text:min-label-width="0.2506in" text:list-level-position-and-space-mode="label-alignment">
          <style:list-level-label-alignment text:label-followed-by="listtab" fo:margin-left="1.6944in" fo:text-indent="-0.2506in"/>
        </style:list-level-properties>
      </text:list-level-style-bullet>
      <text:list-level-style-bullet text:level="4" text:style-name="WW_CharLFO2LVL4" text:bullet-char="•">
        <style:list-level-properties text:space-before="2.152in" text:min-label-width="0.2506in" text:list-level-position-and-space-mode="label-alignment">
          <style:list-level-label-alignment text:label-followed-by="listtab" fo:margin-left="2.4027in" fo:text-indent="-0.2506in"/>
        </style:list-level-properties>
      </text:list-level-style-bullet>
      <text:list-level-style-bullet text:level="5" text:style-name="WW_CharLFO2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2LVL6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7" text:style-name="WW_CharLFO2LVL7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8" text:style-name="WW_CharLFO2LVL8" text:bullet-char="•">
        <style:list-level-properties text:space-before="4.9854in" text:min-label-width="0.2506in" text:list-level-position-and-space-mode="label-alignment">
          <style:list-level-label-alignment text:label-followed-by="listtab" fo:margin-left="5.2361in" fo:text-indent="-0.2506in"/>
        </style:list-level-properties>
      </text:list-level-style-bullet>
      <text:list-level-style-bullet text:level="9" text:style-name="WW_CharLFO2LVL9" text:bullet-char="•">
        <style:list-level-properties text:space-before="5.6937in" text:min-label-width="0.2506in" text:list-level-position-and-space-mode="label-alignment">
          <style:list-level-label-alignment text:label-followed-by="listtab" fo:margin-left="5.9444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paragraph-properties fo:margin-top="0.052in" fo:margin-left="0in">
        <style:tab-stops>
          <style:tab-stop style:type="left" style:position="1.2118in"/>
        </style:tab-stops>
      </style:paragraph-properties>
    </style:style>
    <style:style style:name="T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top="0.0034in" fo:line-height="97%"/>
    </style:style>
    <style:style style:name="T1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7" style:parent-style-name="Heading1" style:family="paragraph">
      <style:paragraph-properties fo:margin-top="0.0006in" fo:margin-left="0.5604in">
        <style:tab-stops/>
      </style:paragraph-properties>
    </style:style>
    <style:style style:name="T38" style:parent-style-name="DefaultParagraphFont" style:family="text">
      <style:text-properties fo:letter-spacing="-0.0013in"/>
    </style:style>
    <style:style style:name="P39" style:parent-style-name="ListParagraph" style:family="paragraph">
      <style:paragraph-properties fo:margin-left="0.8388in" fo:text-indent="-0.167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-0.0048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etter-spacing="-0.0041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letter-spacing="-0.0048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-0.0041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-0.0048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-0.0041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letter-spacing="-0.0041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P55" style:parent-style-name="ListParagraph" style:family="paragraph">
      <style:paragraph-properties fo:margin-top="0.0006in" fo:margin-left="0.8388in" fo:text-indent="-0.167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letter-spacing="-0.0055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41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55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41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48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48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55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55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41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48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48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41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P81" style:parent-style-name="Heading1" style:family="paragraph">
      <style:paragraph-properties fo:margin-left="0.525in">
        <style:tab-stops/>
      </style:paragraph-properties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13in"/>
    </style:style>
    <style:style style:name="P85" style:parent-style-name="List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P87" style:parent-style-name="ListParagraph" style:family="paragraph">
      <style:paragraph-properties fo:margin-left="0.9784in" fo:text-indent="-0.249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34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06in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48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0.0243in" fo:font-size="10pt" style:font-size-asian="10pt"/>
    </style:style>
    <style:style style:name="T96" style:parent-style-name="Hyperlink" style:family="text">
      <style:text-properties fo:font-size="8pt" style:font-size-asian="8pt" style:font-size-complex="8pt"/>
    </style:style>
    <style:style style:name="P97" style:parent-style-name="List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62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55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55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48in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09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76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69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62in"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P117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55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48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48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-0.0048in"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P127" style:parent-style-name="BodyText" style:family="paragraph">
      <style:paragraph-properties fo:margin-top="0.0006in"/>
    </style:style>
    <style:style style:name="P128" style:parent-style-name="Heading1" style:family="paragraph">
      <style:paragraph-properties fo:line-height="0.1583in" fo:margin-left="0.5687in">
        <style:tab-stops/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13in"/>
    </style:style>
    <style:style style:name="P134" style:parent-style-name="ListParagraph" style:family="paragraph">
      <style:paragraph-properties fo:margin-left="0.9in" fo:margin-right="0.1631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13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39" style:parent-style-name="Heading1" style:family="paragraph">
      <style:paragraph-properties fo:margin-left="0.5729in">
        <style:tab-stops/>
      </style:paragraph-properties>
    </style:style>
    <style:style style:name="T140" style:parent-style-name="DefaultParagraphFont" style:family="text">
      <style:text-properties fo:letter-spacing="-0.0013in"/>
    </style:style>
    <style:style style:name="P141" style:parent-style-name="ListParagraph" style:family="paragraph">
      <style:paragraph-properties fo:margin-left="0.8993in" fo:text-indent="-0.249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69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76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69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69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62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76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69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69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62in" fo:font-size="10pt" style:font-size-asian="10pt"/>
    </style:style>
    <style:style style:name="T160" style:parent-style-name="DefaultParagraphFont" style:family="text">
      <style:text-properties fo:letter-spacing="-0.0027in" fo:font-size="10pt" style:font-size-asian="10pt"/>
    </style:style>
  </office:automatic-styles>
  <office:body>
    <office:text text:use-soft-page-breaks="true">
      <text:p text:style-name="P1"/>
      <text:p text:style-name="Normal"/>
      <text:h text:style-name="P2" text:outline-level="1"><text:span text:style-name="T3">МАТЕРІАЛЬНА</text:span><text:span text:style-name="T4"><text:s/></text:span><text:span text:style-name="T5">ПІДТРИМКА</text:span><text:span text:style-name="T6"><text:s/></text:span><text:span text:style-name="T7">НА</text:span><text:span text:style-name="T8"><text:s/></text:span><text:span text:style-name="T9">ЗАСАДАХ</text:span><text:span text:style-name="T10"><text:s/></text:span><text:span text:style-name="T11">СОЦІАЛЬНОЇ</text:span><text:span text:style-name="T12"><text:s/></text:span><text:span text:style-name="T13">ЕЛЕКТРОННОЇ</text:span><text:span text:style-name="T14"><text:s/></text:span><text:span text:style-name="T15">ПІДТРИМКИ</text:span></text:h>
      <text:p text:style-name="P16"><text:span text:style-name="T17">МАТЕРІ</text:span><text:span text:style-name="T18"><text:s/></text:span><text:span text:style-name="T19">НОВОНАРОДЖЕНОЇ</text:span><text:span text:style-name="T20"><text:s/></text:span><text:span text:style-name="T21">ДИТИНИ</text:span><text:span text:style-name="T22"><text:s/></text:span><text:span text:style-name="T23">для</text:span><text:span text:style-name="T24"><text:s/></text:span><text:span text:style-name="T25">придбання</text:span><text:span text:style-name="T26"><text:s/></text:span><text:span text:style-name="T27">товарів</text:span><text:span text:style-name="T28"><text:s/></text:span><text:span text:style-name="T29">для</text:span><text:span text:style-name="T30"><text:s/></text:span><text:span text:style-name="T31">догляду</text:span><text:span text:style-name="T32"><text:s/></text:span><text:span text:style-name="T33">за</text:span><text:span text:style-name="T34"><text:s/></text:span><text:span text:style-name="T35">новонародженими</text:span><text:span text:style-name="T36">.</text:span></text:p>
      <text:h text:style-name="P37" text:outline-level="1"><text:span text:style-name="T38">БЕНЕФІЦІАРИ:</text:span></text:h>
      <text:list text:style-name="LFO2" text:continue-numbering="true">
        <text:list-item>
          <text:p text:style-name="P39"><text:span text:style-name="T40">мами,</text:span><text:span text:style-name="T41"><text:s/></text:span><text:span text:style-name="T42">які</text:span><text:span text:style-name="T43"><text:s/></text:span><text:span text:style-name="T44">народили</text:span><text:span text:style-name="T45"><text:s/></text:span><text:span text:style-name="T46">після</text:span><text:span text:style-name="T47"><text:s/></text:span><text:span text:style-name="T48">12</text:span><text:span text:style-name="T49"><text:s/></text:span><text:span text:style-name="T50">квітня</text:span><text:span text:style-name="T51"><text:s/></text:span><text:span text:style-name="T52">2024</text:span><text:span text:style-name="T53"><text:s/></text:span><text:span text:style-name="T54">року.</text:span></text:p>
        </text:list-item>
        <text:list-item>
          <text:p text:style-name="P55"><text:span text:style-name="T56">заяви</text:span><text:span text:style-name="T57"><text:s/></text:span><text:span text:style-name="T58">повинні</text:span><text:span text:style-name="T59"><text:s/></text:span><text:span text:style-name="T60">бути</text:span><text:span text:style-name="T61"><text:s/></text:span><text:span text:style-name="T62">подані</text:span><text:span text:style-name="T63"><text:s/></text:span><text:span text:style-name="T64">не</text:span><text:span text:style-name="T65"><text:s/></text:span><text:span text:style-name="T66">пізніше,</text:span><text:span text:style-name="T67"><text:s/></text:span><text:span text:style-name="T68">ніж</text:span><text:span text:style-name="T69"><text:s/></text:span><text:span text:style-name="T70">через</text:span><text:span text:style-name="T71"><text:s/></text:span><text:span text:style-name="T72">3</text:span><text:span text:style-name="T73"><text:s/></text:span><text:span text:style-name="T74">місяці</text:span><text:span text:style-name="T75"><text:s/></text:span><text:span text:style-name="T76">після</text:span><text:span text:style-name="T77"><text:s/></text:span><text:span text:style-name="T78">народження</text:span><text:span text:style-name="T79"><text:s/></text:span><text:span text:style-name="T80">дитини</text:span></text:p>
        </text:list-item>
      </text:list>
      <text:h text:style-name="P81" text:outline-level="1"><text:span text:style-name="T82">НЕОБХІДНІ</text:span><text:span text:style-name="T83"><text:s/></text:span><text:span text:style-name="T84">ДОКУМЕНТИ:</text:span></text:h>
      <text:list text:style-name="LFO2" text:continue-numbering="true">
        <text:list-item>
          <text:list>
            <text:list-item>
              <text:p text:style-name="P85"><text:span text:style-name="T86">заява</text:span></text:p>
            </text:list-item>
            <text:list-item>
              <text:p text:style-name="P87"><text:span text:style-name="T88">декларація</text:span><text:span text:style-name="T89"><text:s/></text:span><text:span text:style-name="T90">під</text:span><text:span text:style-name="T91"><text:s/></text:span><text:span text:style-name="T92">власну</text:span><text:span text:style-name="T93"><text:s/></text:span><text:span text:style-name="T94">відповідальність</text:span><text:span text:style-name="T95"><text:s/></text:span><text:a xlink:href="file://fspms1/DirectiaAsistentaSociala/Protsoc_doc/Worddoc/COMPARTIMENT%20MONITORIZARE,%20STRATEGII,%20PROGRAME%20PROIECTE/ACTIVITATE/DOC%20TIPIZATE/TIPIZATE%20IULIE%202024/1%20anexa%201%20-declaratie%20certificare%20intretinere%20minor.docx" office:target-frame-name="_top" xlink:show="replace"><text:span text:style-name="T96">anexa 1 -declaratie certificare intretinere minor.docx</text:span></text:a></text:p>
            </text:list-item>
            <text:list-item>
              <text:p text:style-name="P97"><text:span text:style-name="T98">посвідки</text:span><text:span text:style-name="T99"><text:s/></text:span><text:span text:style-name="T100">на</text:span><text:span text:style-name="T101"><text:s/></text:span><text:span text:style-name="T102">тимчасове</text:span><text:span text:style-name="T103"><text:s/></text:span><text:span text:style-name="T104">проживання</text:span><text:span text:style-name="T105"><text:s/></text:span><text:span text:style-name="T106">з</text:span><text:span text:style-name="T107"><text:s/></text:span><text:span text:style-name="T108">адресою</text:span></text:p>
            </text:list-item>
            <text:list-item>
              <text:p text:style-name="P109"><text:span text:style-name="T110">свідоцтво</text:span><text:span text:style-name="T111"><text:s/></text:span><text:span text:style-name="T112">про</text:span><text:span text:style-name="T113"><text:s/></text:span><text:span text:style-name="T114">народження</text:span><text:span text:style-name="T115"><text:s/></text:span><text:span text:style-name="T116">дитини</text:span></text:p>
            </text:list-item>
            <text:list-item>
              <text:p text:style-name="P117"><text:span text:style-name="T118">свідоцтво</text:span><text:span text:style-name="T119"><text:s/></text:span><text:span text:style-name="T120">про</text:span><text:span text:style-name="T121"><text:s/></text:span><text:span text:style-name="T122">шлюб</text:span><text:span text:style-name="T123"><text:s/></text:span><text:span text:style-name="T124">(за</text:span><text:span text:style-name="T125"><text:s/></text:span><text:span text:style-name="T126">наявності)</text:span></text:p>
            </text:list-item>
          </text:list>
        </text:list-item>
      </text:list>
      <text:p text:style-name="P127"/>
      <text:h text:style-name="P128" text:outline-level="1"><text:span text:style-name="T129">ДЕ</text:span><text:span text:style-name="T130"><text:s/></text:span><text:span text:style-name="T131">ПОДАЮТЬСЯ</text:span><text:span text:style-name="T132"><text:s/></text:span><text:span text:style-name="T133">ДОКУМЕНТИ:</text:span></text:h>
      <text:list text:style-name="LFO2" text:continue-numbering="true">
        <text:list-item>
          <text:p text:style-name="P134"><text:span text:style-name="T135">заява разом з копіями підтверджуючих документів<text:s/></text:span><text:span text:style-name="T136">подається до Управління соціальної допомоги м.</text:span><text:span text:style-name="T137"><text:s/></text:span><text:span text:style-name="T138">Сібіу</text:span></text:p>
        </text:list-item>
      </text:list>
      <text:h text:style-name="P139" text:outline-level="1"><text:span text:style-name="T140">СУМА:</text:span></text:h>
      <text:list text:style-name="LFO2" text:continue-numbering="true">
        <text:list-item>
          <text:p text:style-name="P141"><text:span text:style-name="T142">вартість</text:span><text:span text:style-name="T143"><text:s/></text:span><text:span text:style-name="T144">соціального</text:span><text:span text:style-name="T145"><text:s/></text:span><text:span text:style-name="T146">ваучера,</text:span><text:span text:style-name="T147"><text:s/></text:span><text:span text:style-name="T148">наданого</text:span><text:span text:style-name="T149"><text:s/></text:span><text:span text:style-name="T150">в</text:span><text:span text:style-name="T151"><text:s/></text:span><text:span text:style-name="T152">електронному</text:span><text:span text:style-name="T153"><text:s/></text:span><text:span text:style-name="T154">вигляді,</text:span><text:span text:style-name="T155"><text:s/></text:span><text:span text:style-name="T156">становить</text:span><text:span text:style-name="T157"><text:s/></text:span><text:span text:style-name="T158">2000</text:span><text:span text:style-name="T159"><text:s/></text:span><text:span text:style-name="T160">леїв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o" fo:country="RO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ro" fo:country="RO"/>
    </style:style>
    <style:style style:name="ListParagraph" style:display-name="List Paragraph" style:family="paragraph" style:parent-style-name="Normal">
      <style:paragraph-properties fo:margin-left="0.9791in" fo:text-indent="-0.249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1LVL2" style:family="text">
      <style:text-properties fo:language="ro" fo:country="RO" style:language-asian="en" style:country-asian="US" style:language-complex="ar" style:country-complex="SA"/>
    </style:style>
    <style:style style:name="WW_CharLFO1LVL3" style:family="text">
      <style:text-properties fo:language="ro" fo:country="RO" style:language-asian="en" style:country-asian="US" style:language-complex="ar" style:country-complex="SA"/>
    </style:style>
    <style:style style:name="WW_CharLFO1LVL4" style:family="text">
      <style:text-properties fo:language="ro" fo:country="RO" style:language-asian="en" style:country-asian="US" style:language-complex="ar" style:country-complex="SA"/>
    </style:style>
    <style:style style:name="WW_CharLFO1LVL5" style:family="text">
      <style:text-properties fo:language="ro" fo:country="RO" style:language-asian="en" style:country-asian="US" style:language-complex="ar" style:country-complex="SA"/>
    </style:style>
    <style:style style:name="WW_CharLFO1LVL6" style:family="text">
      <style:text-properties fo:language="ro" fo:country="RO" style:language-asian="en" style:country-asian="US" style:language-complex="ar" style:country-complex="SA"/>
    </style:style>
    <style:style style:name="WW_CharLFO1LVL7" style:family="text">
      <style:text-properties fo:language="ro" fo:country="RO" style:language-asian="en" style:country-asian="US" style:language-complex="ar" style:country-complex="SA"/>
    </style:style>
    <style:style style:name="WW_CharLFO1LVL8" style:family="text">
      <style:text-properties fo:language="ro" fo:country="RO" style:language-asian="en" style:country-asian="US" style:language-complex="ar" style:country-complex="SA"/>
    </style:style>
    <style:style style:name="WW_CharLFO1LVL9" style:family="text">
      <style:text-properties fo:language="ro" fo:country="RO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ro" fo:country="RO" style:language-asian="en" style:country-asian="US" style:language-complex="ar" style:country-complex="SA"/>
    </style:style>
    <style:style style:name="WW_CharLFO2LVL3" style:family="text">
      <style:text-properties fo:language="ro" fo:country="RO" style:language-asian="en" style:country-asian="US" style:language-complex="ar" style:country-complex="SA"/>
    </style:style>
    <style:style style:name="WW_CharLFO2LVL4" style:family="text">
      <style:text-properties fo:language="ro" fo:country="RO" style:language-asian="en" style:country-asian="US" style:language-complex="ar" style:country-complex="SA"/>
    </style:style>
    <style:style style:name="WW_CharLFO2LVL5" style:family="text">
      <style:text-properties fo:language="ro" fo:country="RO" style:language-asian="en" style:country-asian="US" style:language-complex="ar" style:country-complex="SA"/>
    </style:style>
    <style:style style:name="WW_CharLFO2LVL6" style:family="text">
      <style:text-properties fo:language="ro" fo:country="RO" style:language-asian="en" style:country-asian="US" style:language-complex="ar" style:country-complex="SA"/>
    </style:style>
    <style:style style:name="WW_CharLFO2LVL7" style:family="text">
      <style:text-properties fo:language="ro" fo:country="RO" style:language-asian="en" style:country-asian="US" style:language-complex="ar" style:country-complex="SA"/>
    </style:style>
    <style:style style:name="WW_CharLFO2LVL8" style:family="text">
      <style:text-properties fo:language="ro" fo:country="RO" style:language-asian="en" style:country-asian="US" style:language-complex="ar" style:country-complex="SA"/>
    </style:style>
    <style:style style:name="WW_CharLFO2LVL9" style:family="text">
      <style:text-properties fo:language="ro" fo:country="RO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9625in" text:min-label-width="0.2493in" text:list-level-position-and-space-mode="label-alignment">
          <style:list-level-label-alignment text:label-followed-by="listtab" fo:margin-left="1.2118in" fo:text-indent="-0.2493in"/>
        </style:list-level-properties>
      </text:list-level-style-number>
      <text:list-level-style-bullet text:level="2" text:style-name="WW_CharLFO1LVL2" text:bullet-char="•">
        <style:list-level-properties text:space-before="1.5743in" text:min-label-width="0.2493in" text:list-level-position-and-space-mode="label-alignment">
          <style:list-level-label-alignment text:label-followed-by="listtab" fo:margin-left="1.8236in" fo:text-indent="-0.2493in"/>
        </style:list-level-properties>
      </text:list-level-style-bullet>
      <text:list-level-style-bullet text:level="3" text:style-name="WW_CharLFO1LVL3" text:bullet-char="•">
        <style:list-level-properties text:space-before="2.1895in" text:min-label-width="0.2493in" text:list-level-position-and-space-mode="label-alignment">
          <style:list-level-label-alignment text:label-followed-by="listtab" fo:margin-left="2.4388in" fo:text-indent="-0.2493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493in" text:list-level-position-and-space-mode="label-alignment">
          <style:list-level-label-alignment text:label-followed-by="listtab" fo:margin-left="3.0541in" fo:text-indent="-0.2493in"/>
        </style:list-level-properties>
      </text:list-level-style-bullet>
      <text:list-level-style-bullet text:level="5" text:style-name="WW_CharLFO1LVL5" text:bullet-char="•">
        <style:list-level-properties text:space-before="3.4201in" text:min-label-width="0.2493in" text:list-level-position-and-space-mode="label-alignment">
          <style:list-level-label-alignment text:label-followed-by="listtab" fo:margin-left="3.6694in" fo:text-indent="-0.2493in"/>
        </style:list-level-properties>
      </text:list-level-style-bullet>
      <text:list-level-style-bullet text:level="6" text:style-name="WW_CharLFO1LVL6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7" text:style-name="WW_CharLFO1LVL7" text:bullet-char="•">
        <style:list-level-properties text:space-before="4.6506in" text:min-label-width="0.2493in" text:list-level-position-and-space-mode="label-alignment">
          <style:list-level-label-alignment text:label-followed-by="listtab" fo:margin-left="4.9in" fo:text-indent="-0.2493in"/>
        </style:list-level-properties>
      </text:list-level-style-bullet>
      <text:list-level-style-bullet text:level="8" text:style-name="WW_CharLFO1LVL8" text:bullet-char="•">
        <style:list-level-properties text:space-before="5.2659in" text:min-label-width="0.2493in" text:list-level-position-and-space-mode="label-alignment">
          <style:list-level-label-alignment text:label-followed-by="listtab" fo:margin-left="5.5152in" fo:text-indent="-0.2493in"/>
        </style:list-level-properties>
      </text:list-level-style-bullet>
      <text:list-level-style-bullet text:level="9" text:style-name="WW_CharLFO1LVL9" text:bullet-char="•">
        <style:list-level-properties text:space-before="5.8812in" text:min-label-width="0.2493in" text:list-level-position-and-space-mode="label-alignment">
          <style:list-level-label-alignment text:label-followed-by="listtab" fo:margin-left="6.1305in" fo:text-indent="-0.2493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291in" text:min-label-width="0.2506in" text:list-level-position-and-space-mode="label-alignment">
          <style:list-level-label-alignment text:label-followed-by="listtab" fo:margin-left="0.9798in" fo:text-indent="-0.250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4437in" text:min-label-width="0.2506in" text:list-level-position-and-space-mode="label-alignment">
          <style:list-level-label-alignment text:label-followed-by="listtab" fo:margin-left="1.6944in" fo:text-indent="-0.2506in"/>
        </style:list-level-properties>
      </text:list-level-style-bullet>
      <text:list-level-style-bullet text:level="4" text:style-name="WW_CharLFO2LVL4" text:bullet-char="•">
        <style:list-level-properties text:space-before="2.152in" text:min-label-width="0.2506in" text:list-level-position-and-space-mode="label-alignment">
          <style:list-level-label-alignment text:label-followed-by="listtab" fo:margin-left="2.4027in" fo:text-indent="-0.2506in"/>
        </style:list-level-properties>
      </text:list-level-style-bullet>
      <text:list-level-style-bullet text:level="5" text:style-name="WW_CharLFO2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2LVL6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7" text:style-name="WW_CharLFO2LVL7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8" text:style-name="WW_CharLFO2LVL8" text:bullet-char="•">
        <style:list-level-properties text:space-before="4.9854in" text:min-label-width="0.2506in" text:list-level-position-and-space-mode="label-alignment">
          <style:list-level-label-alignment text:label-followed-by="listtab" fo:margin-left="5.2361in" fo:text-indent="-0.2506in"/>
        </style:list-level-properties>
      </text:list-level-style-bullet>
      <text:list-level-style-bullet text:level="9" text:style-name="WW_CharLFO2LVL9" text:bullet-char="•">
        <style:list-level-properties text:space-before="5.6937in" text:min-label-width="0.2506in" text:list-level-position-and-space-mode="label-alignment">
          <style:list-level-label-alignment text:label-followed-by="listtab" fo:margin-left="5.9444in" fo:text-indent="-0.25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9798in" fo:margin-bottom="0.9798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im Alina</meta:initial-creator>
    <dc:creator>Maxim Alina</dc:creator>
    <meta:creation-date>2024-08-19T07:20:00Z</meta:creation-date>
    <dc:date>2024-08-19T07:23:00Z</dc:date>
    <meta:template xlink:href="Normal" xlink:type="simple"/>
    <meta:editing-cycles>1</meta:editing-cycles>
    <meta:editing-duration>PT120S</meta:editing-duration>
    <meta:document-statistic meta:page-count="1" meta:paragraph-count="2" meta:word-count="150" meta:character-count="1005" meta:row-count="7" meta:non-whitespace-character-count="857"/>
  </office:meta>
</office:document-meta>
</file>